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Uitgebreide procedure intrekking omgevingsvergunning aan Graafsedijk 19-21 te Be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de omgevingsvergunning hebben ingetrokken:</text:p>
            <text:p text:style-name="common-al">Voor: het houden van dieren</text:p>
            <text:p text:style-name="common-al">Locatie: Graafsedijk 19-21, 5437 NG Beers</text:p>
            <text:p text:style-name="common-al">De aanvraag, de beschikking en de bijbehorende stukken liggen met ingang van 5 april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 </text:p>
            <text:p text:style-name="common-al">Tegen dit besluit kan binnen zes weken, ingaande de dag na de bekendmaking (verzenddatum) van de definitieve beschikking, beroep worden ingesteld bij de Rechtbank Oost-Brabant te `s-Hertogenbosch door:</text:p>
            <text:list text:style-name="id1-3-2-1-1-7">
              <text:list-item text:style-override="id1-3-2-1-1-7-1">
                <text:number>-</text:number>
                <text:p text:style-name="al">belanghebbenden;</text:p>
              </text:list-item>
              <text:list-item text:style-override="id1-3-2-1-1-7-2">
                <text:number>-</text:number>
                <text:p text:style-name="al">niet-belanghebbenden die een zienswijze tegen het ontwerp-besluit hebben ingediend. </text:p>
              </text:list-item>
            </text:list>
            <text:p text:style-name="common-al">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text:p>
            <text:p text:style-name="last-al">Het postadres van de Rechtbank Oost-Brabant is: Postbus 90125, 5200 MA `s‑Hertogenbosch. U kunt ook digitaal beroep instellen bij de Rechtbank Oost-Brabant via <text:a xlink:href="http://loket.rechtspraak.nl/bestuursrecht" xlink:type="simple">http://loket.rechtspraak.nl/bestuursrecht</text:a>. Daarvoor moet u wel beschikken over een elektronische handtekening (DigiD). Hierover kunt u meer informatie lezen op de genoemde site, en op <text:a xlink:href="http://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03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intrekking omgevingsvergunning aan Graafsedijk 19-21 te Beers</meta:user-defined>
    <meta:user-defined meta:name="DCTERMS.W3CDTF/DCTERMS.available">2022-04-05</meta:user-defined>
    <meta:user-defined meta:name="DCTERMS.W3CDTF/OVERHEIDop.jaargang">2022</meta:user-defined>
    <meta:user-defined meta:name="OVERHEIDop.publicationIssue">150361</meta:user-defined>
    <meta:user-defined meta:name="OVERHEIDop.GmbID/DC.identifier">gmb-2022-150361</meta:user-defined>
    <meta:user-defined meta:name="OVERHEIDop.versieInformatie"/>
  </office:meta>
</office:document-meta>
</file>