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raanbos 1  t/m 35 en Husselsesteeg 22 en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505 voor het bouwen van 37 woningen (bouwen, afwijken bestemmingsplan) op locatie Schraanbos 1  t/m 35 en Husselsesteeg 22 en 22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1 april 2022</text:span>
          </text:p>
            <text:p text:style-name="last-al">Belanghebbenden kunnen een bezwaar indienen. De termijn voor het indienen van een bezwaar duurt 6 weken en start op 1 april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36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chraanbos 1  t/m 35 en Husselsesteeg 22 en 22A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60</meta:user-defined>
    <meta:user-defined meta:name="OVERHEIDop.GmbID/DC.identifier">gmb-2022-150360</meta:user-defined>
    <meta:user-defined meta:name="OVERHEIDop.versieInformatie"/>
  </office:meta>
</office:document-meta>
</file>