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merweg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maart 2022 heeft de gemeente Wijdemeren een aanvraag omgevingsvergunning ontvangen voor het bouwen van de kinderopvang voor 10 jaar op de locatie Dammerweg 7 te Nederhorst den Berg. De aanvraag is geregistreerd onder zaaknummer Z.7154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5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035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mmerweg 7 te Nederhorst den 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58</meta:user-defined>
    <meta:user-defined meta:name="OVERHEIDop.GmbID/DC.identifier">gmb-2022-150358</meta:user-defined>
    <meta:user-defined meta:name="OVERHEIDop.versieInformatie"/>
  </office:meta>
</office:document-meta>
</file>