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lexvis (8265 BB)</text:span>
          </text:p>
            <text:p text:style-name="common-al">het innemen van een standplaats voor de verkoop van gebakken, verse en gerookte vis op de donderdag met ingang van 17 maart 2022 tot 17 maart 2027 bij winkelcentrum West/Open Hof in Kampen (verzenddatum 28-3-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34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winkelcentrum West/Open Hof in Kampen</meta:user-defined>
    <meta:user-defined meta:name="DCTERMS.W3CDTF/DCTERMS.available">2022-04-05</meta:user-defined>
    <meta:user-defined meta:name="DCTERMS.W3CDTF/OVERHEIDop.jaargang">2022</meta:user-defined>
    <meta:user-defined meta:name="OVERHEIDop.publicationIssue">150345</meta:user-defined>
    <meta:user-defined meta:name="OVERHEIDop.GmbID/DC.identifier">gmb-2022-150345</meta:user-defined>
    <meta:user-defined meta:name="OVERHEIDop.versieInformatie"/>
  </office:meta>
</office:document-meta>
</file>