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ende uitgebreide omgevingsvergunning Drie Stammenweg 3 in Kockengen - vergroten COOP-supermarkt en realiseren appartement op eerst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woensdag 6 april tot en met dinsdag 17 mei 2022 de verleende uitgebreide omgevingsvergunning Drie Stammenweg 3 in Kockengen ter inzage ligt.</text:p>
            <text:p text:style-name="common-al">
            <text:span text:style-name="nadrukvet">Inhoud</text:span>
          </text:p>
            <text:p text:style-name="common-al">De bestaande COOP-supermarkt wordt vergroot waarbij tevens een appartement wordt gerealiseerd op de eerste verdieping. Het ontwerpbesluit heeft vanaf vrijdag 10 december 2021 gedurende zes weken ter inzage gelegen voor eenieder. Tijdens deze periode zijn geen zienswijzen ingediend.</text:p>
            <text:p text:style-name="common-al">
            <text:span text:style-name="nadrukvet">Inzien</text:span>
          </text:p>
            <text:p text:style-name="common-al">U kunt de omgevingsvergunning (NL.IMRO.1904.OVDrieStammweg3KKG-VG01) vanaf woensdag 6 april 2022 raadplegen op <text:a xlink:href="https://www.ruimtelijkeplannen.nl/?planidn=NL.IMRO.1904.OVDrieStammweg3KKG-VG01" xlink:type="simple">www.ruimtelijkeplannen.nl</text:a> en na afspraak (14 0346) inzien bij het Omgevingsloket van de gemeente Stichtse Vecht, Endelhovenlaan 1 in Maarssen (maandag t/m vrijdag van 8:30 tot 17:00 uur). Voor vragen kunt u contact opnemen met de heer J. Gijsen (14 0346).</text:p>
            <text:p text:style-name="common-al">
            <text:span text:style-name="nadrukvet">Reageren</text:span>
          </text:p>
            <text:p text:style-name="common-al">Als u het niet eens bent met dit besluit, kunt u op grond van de Algemene wet bestuursrecht een beroepschrift indienen. Dit moet schriftelijk binnen zes weken ingaande de dag na die waarop het besluit ter inzage is gelegd. Het beroepschrift moet de volgende gegevens bevatten:</text:p>
            <text:p text:style-name="common-al">• de dagtekening;</text:p>
            <text:p text:style-name="common-al">• uw volledige naam- en adresgegevens;</text:p>
            <text:p text:style-name="common-al">• uw handtekening;</text:p>
            <text:p text:style-name="common-al">• een aanduiding van het besluit waarmee u het niet eens bent; en</text:p>
            <text:p text:style-name="common-al">• de reden(en) waarom u het hiermee niet eens bent.</text:p>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www.rechtspraak.nl"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034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4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4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ende uitgebreide omgevingsvergunning Drie Stammenweg 3 in Kockengen - vergroten COOP-supermarkt en realiseren appartement op eerste verdieping</meta:user-defined>
    <meta:user-defined meta:name="DCTERMS.W3CDTF/DCTERMS.available">2022-04-05</meta:user-defined>
    <meta:user-defined meta:name="DCTERMS.W3CDTF/OVERHEIDop.jaargang">2022</meta:user-defined>
    <meta:user-defined meta:name="OVERHEIDop.publicationIssue">150344</meta:user-defined>
    <meta:user-defined meta:name="OVERHEIDop.GmbID/DC.identifier">gmb-2022-150344</meta:user-defined>
    <meta:user-defined meta:name="OVERHEIDop.versieInformatie"/>
  </office:meta>
</office:document-meta>
</file>