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19, 2022-01972, tappen tijdens diverse evenementen op 26 en 27 april, 2 en 16 juli, 6 augustus 2022, verzonden 30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33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3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3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19, 2022-01972, tappen tijdens diverse evenementen op 26 en 27 april, 2 en 16 juli, 6 augustus 2022, verzonden 30 maart 2022</meta:user-defined>
    <meta:user-defined meta:name="DCTERMS.W3CDTF/DCTERMS.available">2022-04-05</meta:user-defined>
    <meta:user-defined meta:name="DCTERMS.W3CDTF/OVERHEIDop.jaargang">2022</meta:user-defined>
    <meta:user-defined meta:name="OVERHEIDop.publicationIssue">150337</meta:user-defined>
    <meta:user-defined meta:name="OVERHEIDop.GmbID/DC.identifier">gmb-2022-150337</meta:user-defined>
    <meta:user-defined meta:name="OVERHEIDop.versieInformatie"/>
  </office:meta>
</office:document-meta>
</file>