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standplaatsvergunning toegekend -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510</text:span>
          </text:p>
            <text:p text:style-name="common-al">Gemeente Amstelveen heeft op 1  april2022 een besluit genomen op de meldingstandplaatsvergunning voor Koningsdag 2022, voor de verkoop van Franse delicatessen. De locatie is Dorpsstraat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3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standplaatsvergunning toegekend - Dorpsstraa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35</meta:user-defined>
    <meta:user-defined meta:name="OVERHEIDop.GmbID/DC.identifier">gmb-2022-150335</meta:user-defined>
    <meta:user-defined meta:name="OVERHEIDop.versieInformatie"/>
  </office:meta>
</office:document-meta>
</file>