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asisvoorziening welzijn gemeente Geertruidenberg </text:p>
      <text:section text:name="regeling_id1-3-2" text:style-name="regeling">
        <text:section text:name="aanhef_id1-3-2-1" text:style-name="aanhef">
          <text:section text:name="preambule_id1-3-2-1-1" text:style-name="preambule">
            <text:p text:style-name="al">Het college van Geertruidenberg heeft op 29 maart 2022 de Subsidieregeling basisvoorziening welzijn gemeente Geertruidenberg vastgesteld ten behoeve van het voeren van een subsidietender voor de basisvoorziening welzijn. De regeling treedt in werking op 7 april 2022. De regeling is te raadplegen in ons elektronisch Gemeenteblad via <text:a xlink:href="http://www.overheid.nl" xlink:type="simple">Overheid.nl</text:a> of via Zoek.officielebekendmaking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3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Subsidieregeling basisvoorziening welzijn gemeente Geertruidenberg</meta:user-defined>
    <meta:user-defined meta:name="DCTERMS.W3CDTF/DCTERMS.available">2022-04-06</meta:user-defined>
    <meta:user-defined meta:name="DCTERMS.W3CDTF/OVERHEIDop.jaargang">2022</meta:user-defined>
    <meta:user-defined meta:name="OVERHEIDop.publicationIssue">150333</meta:user-defined>
    <meta:user-defined meta:name="OVERHEIDop.GmbID/DC.identifier">gmb-2022-150333</meta:user-defined>
    <meta:user-defined meta:name="OVERHEIDop.versieInformatie"/>
  </office:meta>
</office:document-meta>
</file>