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ergunning horecabedrijf de Pannenkoekenvallei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Drank- en Horecavergunning voor bedrijf de Pannenkoekenvallei, De Helderse Vallei 7, 1783 BW Den Helder</text:p>
            <text:p text:style-name="common-al">Ontvangen op: 09-03-2022</text:p>
            <text:p text:style-name="common-al">Zaaknummer: 2022-013125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3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vergunning vergunning horecabedrijf de Pannenkoekenvallei BV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32</meta:user-defined>
    <meta:user-defined meta:name="OVERHEIDop.GmbID/DC.identifier">gmb-2022-150332</meta:user-defined>
    <meta:user-defined meta:name="OVERHEIDop.versieInformatie"/>
  </office:meta>
</office:document-meta>
</file>