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0, 2022-02080, tappen tijdens diverse evenementen op 27 april, 2 en 16 juli, 6 augustus en 1 t/m 4 september 2022, verzonden 30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32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20, 2022-02080, tappen tijdens diverse evenementen op 27 april, 2 en 16 juli, 6 augustus en 1 t/m 4 september 2022, verzonden 30 maart 2022</meta:user-defined>
    <meta:user-defined meta:name="DCTERMS.W3CDTF/DCTERMS.available">2022-04-05</meta:user-defined>
    <meta:user-defined meta:name="DCTERMS.W3CDTF/OVERHEIDop.jaargang">2022</meta:user-defined>
    <meta:user-defined meta:name="OVERHEIDop.publicationIssue">150329</meta:user-defined>
    <meta:user-defined meta:name="OVERHEIDop.GmbID/DC.identifier">gmb-2022-150329</meta:user-defined>
    <meta:user-defined meta:name="OVERHEIDop.versieInformatie"/>
  </office:meta>
</office:document-meta>
</file>