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van mastertenten, Melkmarkt 32 8011 MD Zwolle [0193ESUITE100532022]</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0193ESUITE100532022</text:p>
            <text:p text:style-name="common-al">Ingekomen: 10-01-2022</text:p>
            <text:p text:style-name="common-al">Locatie: Melkmarkt 32 8011 MD Zwolle</text:p>
            <text:p text:style-name="common-al">Projectomschrijving: het plaatsen van mastertenten</text:p>
            <text:p text:style-name="common-al">U kunt de stukken op het Stadskantoor inzien na een telefonische afspraak met een medewerker van de sectie Vergunningen, bereikbaar op telefoonnummer 14038. De aanvraag kan op verzoek ook digitaal worden toegezonden. Hiervoor kunt u een e-mail sturen naar <text:a xlink:href="mailto:omgevingsvergunning@zwolle.nl" xlink:type="simple">omgevingsvergunning@zwolle.nl</text:a> onder vermelding van het zaaknummer.</text:p>
            <text:p text:style-name="last-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5032</text:span><text:line-break/><text:date style:data-style-name="dag" text:fixed="true" text:date-value="2022-01-13"/><text:line-break/><text:date style:data-style-name="jaar" text:fixed="true" text:date-value="2022-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032</text:span><text:date style:data-style-name="nicedate" text:fixed="true" text:date-value="2022-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032</text:span><text:date style:data-style-name="nicedate" text:fixed="true" text:date-value="2022-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00532022</meta:user-defined>
    <meta:user-defined meta:name="DCTERMS.abstract">het plaatsen van mastertenten</meta:user-defined>
    <dc:language>nl</dc:language>
    <meta:user-defined meta:name="OVERHEIDop.locatietype/OVERHEIDop.gebiedsmarkering">Punt</meta:user-defined>
    <meta:user-defined meta:name="DC.title">Aanvraag omgevingsvergunning, plaatsen van mastertenten, Melkmarkt 32 8011 MD Zwolle [0193ESUITE100532022]</meta:user-defined>
    <meta:user-defined meta:name="DCTERMS.W3CDTF/DCTERMS.available">2022-01-13</meta:user-defined>
    <meta:user-defined meta:name="DCTERMS.W3CDTF/OVERHEIDop.jaargang">2022</meta:user-defined>
    <meta:user-defined meta:name="OVERHEIDop.publicationIssue">15032</meta:user-defined>
    <meta:user-defined meta:name="OVERHEIDop.GmbID/DC.identifier">gmb-2022-15032</meta:user-defined>
    <meta:user-defined meta:name="OVERHEIDop.versieInformatie"/>
  </office:meta>
</office:document-meta>
</file>