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geluid voor het organiseren van de dodenherdenking op 4 mei 2022 aan Spoorstraat ter hoogte van de Laurentiuskerk te Vierling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text:span>
          </text:p>
            <text:p text:style-name="common-al">Er is ontheffing op grond van artikel 2:24 APV verleend aan:</text:p>
            <text:list text:style-name="id1-3-2-1-1-3">
              <text:list-item text:style-override="id1-3-2-1-1-3-1">
                <text:number>•</text:number>
                <text:p text:style-name="al">Werkgroep 4 mei-viering Dorpsraad Vierlingsbeek, Spoorstraat ter hoogte van de Laurentiuskerk Vierlingsbeek - het organiseren van de dodenherdenking op 4 mei 2022. Afgegeven 24-03-2022.</text:p>
              </text:list-item>
            </text:list>
            <text:p text:style-name="common-al">Plaatselijke Verordening</text:p>
            <text:p text:style-name="common-al">
            <text:span text:style-name="nadrukvet">Bezwaar </text:span>
          </text:p>
            <text:p text:style-name="common-al">Tegen dit besluit kan bezwaar worden gemaakt bij het college van Burgemeester en Wethouders. Meer informatie hierover kunt u vinden op: <text:a xlink:href="http://www.landvancuijk.nl/bezwaar" xlink:type="simple">www.landvancuijk.nl/bezwaar</text:a>.</text:p>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Daarvoor moet u wel beschikken over DigiD. Kijk op de genoemde site voor de precieze voorwaarden.</text:p>
            <text:p text:style-name="last-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031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1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1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geluid voor het organiseren van de dodenherdenking op 4 mei 2022 aan Spoorstraat ter hoogte van de Laurentiuskerk te Vierlingsbeek</meta:user-defined>
    <meta:user-defined meta:name="DCTERMS.W3CDTF/DCTERMS.available">2022-04-05</meta:user-defined>
    <meta:user-defined meta:name="DCTERMS.W3CDTF/OVERHEIDop.jaargang">2022</meta:user-defined>
    <meta:user-defined meta:name="OVERHEIDop.publicationIssue">150319</meta:user-defined>
    <meta:user-defined meta:name="OVERHEIDop.GmbID/DC.identifier">gmb-2022-150319</meta:user-defined>
    <meta:user-defined meta:name="OVERHEIDop.versieInformatie"/>
  </office:meta>
</office:document-meta>
</file>