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Michiels van Kessenichpassage Groene Loper te Maastricht. Verlenging beslistermijn omgevingsvergunning, het bouwen van een appartementengebouw De Tweeling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84WB</text:p>
            <text:p text:style-name="common-al">
            <text:span text:style-name="nadrukvet">Burgemeester Michiels van Kessenichpassage Groene Loper te Maastricht</text:span>
          </text:p>
            <text:p text:style-name="common-al">
            <text:span text:style-name="nadrukvet">het bouwen van een appartementengebouw De Tweeling Zuid</text:span>
          </text:p>
            <text:p text:style-name="common-al"/>
            <text:p text:style-name="common-al">
            <text:span text:style-name="nadrukvet">Datum ontvangst aanvraag:</text:span> 12 jan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031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1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1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Burgemeester Michiels van Kessenichpassage Groene Loper te Maastricht. Verlenging beslistermijn omgevingsvergunning, het bouwen van een appartementengebouw De Tweeling Zui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314</meta:user-defined>
    <meta:user-defined meta:name="OVERHEIDop.GmbID/DC.identifier">gmb-2022-150314</meta:user-defined>
    <meta:user-defined meta:name="OVERHEIDop.versieInformatie"/>
  </office:meta>
</office:document-meta>
</file>