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van Vijfhuizen naar Schiphol-Rijk, Haarlemmermeer - Interxion Nederland B.V. (Datacenter AMS8) - het aanleggen van een 50 kV kabeltracé</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aanleggen van een ondergronds 50 kV kabeltracé van Vijfhuizen naar Schiphol-Rijk binnen de gemeente Haarlemmermeer. Datum besluit: 30 maart 2022 Aanvrager: InterXion Nederland B.V. Zaaknummer: 1084679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971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0305</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305</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305</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1289711</meta:user-defined>
    <meta:user-defined meta:name="DCTERMS.abstract">Bekendmaking van Gemeente Haarlemmermeer</meta:user-defined>
    <dc:language>nl</dc:language>
    <meta:user-defined meta:name="OVERHEIDop.locatietype/OVERHEIDop.gebiedsmarkering">Punt</meta:user-defined>
    <meta:user-defined meta:name="DC.title">Vergunning Verleend - van Vijfhuizen naar Schiphol-Rijk, Haarlemmermeer - Interxion Nederland B.V. (Datacenter AMS8) - het aanleggen van een 50 kV kabeltracé</meta:user-defined>
    <meta:user-defined meta:name="OVERHEIDop.datumEindeReactietermijn">2022-05-12</meta:user-defined>
    <meta:user-defined meta:name="OVERHEIDop.terinzageleggingBG">https://mozardloket.odnzkg.nl/mozard/!suite42.scherm1260?mObj=1289711</meta:user-defined>
    <meta:user-defined meta:name="DCTERMS.W3CDTF/DCTERMS.available">2022-04-05</meta:user-defined>
    <meta:user-defined meta:name="DCTERMS.W3CDTF/OVERHEIDop.jaargang">2022</meta:user-defined>
    <meta:user-defined meta:name="OVERHEIDop.publicationIssue">150305</meta:user-defined>
    <meta:user-defined meta:name="OVERHEIDop.GmbID/DC.identifier">gmb-2022-150305</meta:user-defined>
    <meta:user-defined meta:name="OVERHEIDop.versieInformatie"/>
  </office:meta>
</office:document-meta>
</file>