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Moordakkerstraat ong. (kadastraal bekend gemeente Valburg, sectie H, nummer 1103)  te Herveld en Klipstraat  ong (kadastraal bekend gemeente Valburg sectie H, nummer 1455)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hout. De volgende stookontheffing is verleend:</text:p>
            <text:p text:style-name="common-al">
            <text:span text:style-name="nadrukvet">Locatie: </text:span>Moordakkerstraat ong. (kadastraal bekend gemeente Valburg, sectie H, nummer 1103)  te Herveld en Klipstraat  ong (kadastraal bekend gemeente Valburg sectie H, nummer 1455) te Andelst</text:p>
            <text:p text:style-name="common-al">
            <text:span text:style-name="nadrukvet">Zaaknummer: </text:span>STO-22-0721</text:p>
            <text:p text:style-name="common-al">
            <text:span text:style-name="nadrukvet">Datum besluit:</text:span> 1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030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ookontheffing Moordakkerstraat ong. (kadastraal bekend gemeente Valburg, sectie H, nummer 1103)  te Herveld en Klipstraat  ong (kadastraal bekend gemeente Valburg sectie H, nummer 1455) te Andels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04</meta:user-defined>
    <meta:user-defined meta:name="OVERHEIDop.GmbID/DC.identifier">gmb-2022-150304</meta:user-defined>
    <meta:user-defined meta:name="OVERHEIDop.versieInformatie"/>
  </office:meta>
</office:document-meta>
</file>