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sdijk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Omgevingsvergunning voor het bouwen van een berging op locatie Burgemeestersdijk 5 in Wierden. De vergunning is toegekend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07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5030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0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0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emeestersdijk 5 in Wierd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03</meta:user-defined>
    <meta:user-defined meta:name="OVERHEIDop.GmbID/DC.identifier">gmb-2022-150303</meta:user-defined>
    <meta:user-defined meta:name="OVERHEIDop.versieInformatie"/>
  </office:meta>
</office:document-meta>
</file>