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gunning ingevolge art. 10 Wet explosieven voor civiel gebruik (Wecg)</text:p>
      <text:section text:name="zakelijke-mededeling_id1-3-2" text:style-name="zakelijke-mededeling">
        <text:section text:name="zakelijke-mededeling-tekst_id1-3-2-1" text:style-name="zakelijke-mededeling-tekst">
          <text:section text:name="tekst_id1-3-2-1-1" text:style-name="tekst">
            <text:p text:style-name="common-al">Vergunning voor overbrengen van explosieven voor civiel gebruik</text:p>
            <text:p text:style-name="common-al">Burgemeester &amp; Wethouders van Den Helder maken bekend, dat zij op 1 april 2022 hebben verleend:</text:p>
            <text:p text:style-name="common-al">Aan Special Cargo Services te Oude Meer een overbrengingsvergunning ingevolge de Wet explosieven voor civiel gebruik. Het betreft het overbrengen van ontplofbare stoffen naar de locatie Nieuweweg 27B te Den Helder. </text:p>
            <text:p text:style-name="common-al">Zaaknummer: 2021-062694</text:p>
            <text:p text:style-name="common-al">Deze vergunning ligt van 8 april 2022 t/m 20 mei 2022 ter inzage op het stadhuis aan de Kerkgracht 1, Den Helder</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030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gunning ingevolge art. 10 Wet explosieven voor civiel gebruik (Wecg)</meta:user-defined>
    <meta:user-defined meta:name="DCTERMS.W3CDTF/DCTERMS.available">2022-04-08</meta:user-defined>
    <meta:user-defined meta:name="DCTERMS.W3CDTF/OVERHEIDop.jaargang">2022</meta:user-defined>
    <meta:user-defined meta:name="OVERHEIDop.publicationIssue">150302</meta:user-defined>
    <meta:user-defined meta:name="OVERHEIDop.GmbID/DC.identifier">gmb-2022-150302</meta:user-defined>
    <meta:user-defined meta:name="OVERHEIDop.versieInformatie"/>
  </office:meta>
</office:document-meta>
</file>