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78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voormalig agrarisch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7825</meta:user-defined>
    <meta:user-defined meta:name="DCTERMS.abstract">het vernieuwen van een voormalig agrarisch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Hekendorpse Buurt 23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03</meta:user-defined>
    <meta:user-defined meta:name="OVERHEIDop.GmbID/DC.identifier">gmb-2022-1503</meta:user-defined>
    <meta:user-defined meta:name="OVERHEIDop.versieInformatie"/>
  </office:meta>
</office:document-meta>
</file>