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Michiels van Kessenichpassage Groene Loper te Maastricht. Verlenging beslistermijn omgevingsvergunning, het bouwen van een appartementengebouw De Tweeling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83WB</text:p>
            <text:p text:style-name="common-al">
            <text:span text:style-name="nadrukvet">Burgemeester Michiels van Kessenichpassage Groene Loper te Maastricht</text:span>
          </text:p>
            <text:p text:style-name="common-al">
            <text:span text:style-name="nadrukvet">het bouwen van een appartementengebouw De Tweeling Noord</text:span>
          </text:p>
            <text:p text:style-name="common-al"/>
            <text:p text:style-name="common-al">
            <text:span text:style-name="nadrukvet">Datum ontvangst aanvraag:</text:span> 12 jan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0296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9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296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Burgemeester Michiels van Kessenichpassage Groene Loper te Maastricht. Verlenging beslistermijn omgevingsvergunning, het bouwen van een appartementengebouw De Tweeling Noor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296</meta:user-defined>
    <meta:user-defined meta:name="OVERHEIDop.GmbID/DC.identifier">gmb-2022-150296</meta:user-defined>
    <meta:user-defined meta:name="OVERHEIDop.versieInformatie"/>
  </office:meta>
</office:document-meta>
</file>