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 voor het organiseren van Formule I activiteiten op diverese data in 2022 aan Steenstraat 5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op grond van artikel 2:24 APV verleend aan:</text:p>
            <text:list text:style-name="id1-3-2-1-1-3">
              <text:list-item text:style-override="id1-3-2-1-1-3-1">
                <text:number>•</text:number>
                <text:p text:style-name="al">Hotel Riche bv, Steenstraat 51 Boxmeer – het organiseren van Formule I activiteiten op diverese data in 2022. Afgegeven 24-03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2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 voor het organiseren van Formule I activiteiten op diverese data in 2022 aan Steenstraat 51 te Box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94</meta:user-defined>
    <meta:user-defined meta:name="OVERHEIDop.GmbID/DC.identifier">gmb-2022-150294</meta:user-defined>
    <meta:user-defined meta:name="OVERHEIDop.versieInformatie"/>
  </office:meta>
</office:document-meta>
</file>