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Gouda750 Wijkfeest Noord van 14-05-2022 tot en met 14-05-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9-03-2022 een aanvraag voor een evenementenvergunning ontvangen. De aanvraag heeft zaaknummer 319774.</text:p>
            <text:p text:style-name="common-al">De aanvraag gaat over:Naam evenement: Gouda750 Wijkfeest NoordDatum evenement: van 14-05-2022 tot en met 14-05-2022Locatie evenement: Langs de BloemendaalsewegActiviteiten: In drie wijken organiseren wij samen met Gouda750 een wijkfeest met diverse elementen van Gouda750. Veel grote evenementen brengen kleine onderdelen samen tijdens deze wijkfeesten. Op 14 mei 2022 vindt het eerste wijkfeest plaats in Noord , langs de Bloemendaalseweg.</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ons bellen op telefoonnummer 14 0182. Vraag naar Team Bijzondere wetten.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29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23486</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Gouda750 Wijkfeest Noord van 14-05-2022 tot en met 14-05-2022</meta:user-defined>
    <meta:user-defined meta:name="DCTERMS.W3CDTF/DCTERMS.available">2022-04-05</meta:user-defined>
    <meta:user-defined meta:name="DCTERMS.W3CDTF/OVERHEIDop.jaargang">2022</meta:user-defined>
    <meta:user-defined meta:name="OVERHEIDop.publicationIssue">150293</meta:user-defined>
    <meta:user-defined meta:name="OVERHEIDop.GmbID/DC.identifier">gmb-2022-150293</meta:user-defined>
    <meta:user-defined meta:name="OVERHEIDop.versieInformatie"/>
  </office:meta>
</office:document-meta>
</file>