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Rommelmarktdoor de Plaatselijke zendings commisieGoudaop de locatie Nieuwe Gouwe OZ 2B op 02-04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de Plaatselijke zendings commisie Gouda mag het evenement Rommelmarkt organiseren op de locatie Nieuwe Gouwe OZ 2B op 2 april 2022.</text:p>
            <text:p text:style-name="common-al">De vergunning is verzonden op 31 maart 2022. Het zaaknummer van de vergunning is 313105.</text:p>
            <text:p text:style-name="common-al">Heeft u vragen of opmerkingen over dit besluit of wilt u meer informatie? Dan kunt ons bellen op telefoonnummer 14 0182. Vraag naar Team Bijzondere wetten.</text:p>
            <text:p text:style-name="last-al">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81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50292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292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292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324160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Rommelmarktdoor de Plaatselijke zendings commisieGoudaop de locatie Nieuwe Gouwe OZ 2B op 02-04-2022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0292</meta:user-defined>
    <meta:user-defined meta:name="OVERHEIDop.GmbID/DC.identifier">gmb-2022-150292</meta:user-defined>
    <meta:user-defined meta:name="OVERHEIDop.versieInformatie"/>
  </office:meta>
</office:document-meta>
</file>