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verbouwen en renoveren van de woning, Oude Wetering 113 8293PD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102842022</text:p>
            <text:p text:style-name="common-al">Uiterlijke besluitdatum: 06-05-2022</text:p>
            <text:p text:style-name="common-al">Locatie: Oude Wetering 113 8293PD Mastenbroek</text:p>
            <text:p text:style-name="common-al">Projectomschrijving: het verbouwen en renover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28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8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8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2842022</meta:user-defined>
    <meta:user-defined meta:name="DCTERMS.abstract">het verbouwen en renoveren van de woning</meta:user-defined>
    <dc:language>nl</dc:language>
    <meta:user-defined meta:name="OVERHEIDop.locatietype/OVERHEIDop.gebiedsmarkering">Punt</meta:user-defined>
    <meta:user-defined meta:name="DC.title">Verlenging beslistermijn aanvraag omgevingsvergunning, het verbouwen en renoveren van de woning, Oude Wetering 113 8293PD Mastenbroe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286</meta:user-defined>
    <meta:user-defined meta:name="OVERHEIDop.GmbID/DC.identifier">gmb-2022-150286</meta:user-defined>
    <meta:user-defined meta:name="OVERHEIDop.versieInformatie"/>
  </office:meta>
</office:document-meta>
</file>