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realiseren van een vrijstaande woning aan Breestraat 5 te Sint Anthon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Sint Anthonis</text:p>
            <text:list text:style-name="id1-3-2-1-1-4">
              <text:list-item text:style-override="id1-3-2-1-1-4-1">
                <text:number>•</text:number>
                <text:p text:style-name="al">Breestraat 5 – het realiseren van een vrijstaande woning (bouwen, afwijken bestemmingsplan en hogere grenswaarde). Verleend 24-03-2022.</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 belanghebbenden die bezwaren hebben tegen wijzigingen die bij het nemen van het besluit ten opzichte van het ontwerp daarvan zijn aangebracht;</text:p>
              </text:list-item>
              <text:list-item text:style-override="id1-3-2-1-1-7-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6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U de kunt stukken digitaal opvragen via het e-mailadres <text:a xlink:href="mailto:info@landvancuijk.nl" xlink:type="simple">info@landvancu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2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realiseren van een vrijstaande woning aan Breestraat 5 te Sint Anthonis</meta:user-defined>
    <meta:user-defined meta:name="DCTERMS.W3CDTF/DCTERMS.available">2022-04-05</meta:user-defined>
    <meta:user-defined meta:name="DCTERMS.W3CDTF/OVERHEIDop.jaargang">2022</meta:user-defined>
    <meta:user-defined meta:name="OVERHEIDop.publicationIssue">150283</meta:user-defined>
    <meta:user-defined meta:name="OVERHEIDop.GmbID/DC.identifier">gmb-2022-150283</meta:user-defined>
    <meta:user-defined meta:name="OVERHEIDop.versieInformatie"/>
  </office:meta>
</office:document-meta>
</file>