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ogstraat 28 en 3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Dokkum, Hoogstraat 28 en 30, het verbouwen van twee monumentale panden, het vernieuwen van de achterbouw en het aanbrengen van appartementen (ontwerpbesluit is verzonden op 6 april 2022).</text:p>
            <text:p text:style-name="common-al">Wij hebben het ontwerpbesluit omgevingsvergunning met bijbehorende stukken van 6 tot 18 april 2022 ter inzage gelegd. Tijdens deze termijn is een ieder in de gelegenheid gesteld zijn of haar zienswijzen naar voren te brengen over dit ontwerpbesluit.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@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028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228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Hoogstraat 28 en 30 te Dokk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281</meta:user-defined>
    <meta:user-defined meta:name="OVERHEIDop.GmbID/DC.identifier">gmb-2022-150281</meta:user-defined>
    <meta:user-defined meta:name="OVERHEIDop.versieInformatie"/>
  </office:meta>
</office:document-meta>
</file>