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5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155</text:p>
            <text:p text:style-name="common-al">Omschrijving: realiseren van constructieve aanpassing tbv liftsparingen</text:p>
            <text:p text:style-name="common-al">Adres:  Hermanus Boexstraat (ongenummerd)</text:p>
            <text:p text:style-name="common-al">Datum beslissing: 10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2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55</meta:user-defined>
    <meta:user-defined meta:name="DCTERMS.abstract">realiseren van constructieve aanpassing tbv liftsparingen</meta:user-defined>
    <dc:language>nl</dc:language>
    <meta:user-defined meta:name="OVERHEIDop.locatietype/OVERHEIDop.gebiedsmarkering">Weg</meta:user-defined>
    <meta:user-defined meta:name="DC.title">V21/47155: Verleende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28</meta:user-defined>
    <meta:user-defined meta:name="OVERHEIDop.GmbID/DC.identifier">gmb-2022-15028</meta:user-defined>
    <meta:user-defined meta:name="OVERHEIDop.versieInformatie"/>
  </office:meta>
</office:document-meta>
</file>