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oncert Gedinke en Foorutsien aan de Schuringaweg 20 in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concert gedinke en foorutsien op 28,29 en 30 april 2022 (en evt. 1 mei 2022). Verschillende voorstellingen tussen 17:15 uur &amp; 22:00 uu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027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7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7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vergunning concert Gedinke en Foorutsien aan de Schuringaweg 20 in Nij Altoena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79</meta:user-defined>
    <meta:user-defined meta:name="OVERHEIDop.GmbID/DC.identifier">gmb-2022-150279</meta:user-defined>
    <meta:user-defined meta:name="OVERHEIDop.versieInformatie"/>
  </office:meta>
</office:document-meta>
</file>