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text:list-style style:name="id1-3-2-2-7-5-1-3-7-1-2">
      <text:list-level-style-bullet text:bullet-char="•" text:level="1">
        <style:list-level-properties text:min-label-width="10mm"/>
      </text:list-level-style-bullet>
    </text:list-style>
    <text:list-style style:name="id1-3-2-2-7-5-1-3-7-1-2-1">
      <text:list-level-style-bullet text:bullet-char="•" text:level="1">
        <style:list-level-properties text:min-label-width="10mm"/>
      </text:list-level-style-bullet>
    </text:list-style>
    <text:list-style style:name="id1-3-2-2-7-5-1-3-7-1-2-2">
      <text:list-level-style-bullet text:bullet-char="•" text:level="1">
        <style:list-level-properties text:min-label-width="10mm"/>
      </text:list-level-style-bullet>
    </text:list-style>
    <text:list-style style:name="id1-3-2-2-7-5-1-3-7-1-2-3">
      <text:list-level-style-bullet text:bullet-char="•" text:level="1">
        <style:list-level-properties text:min-label-width="10mm"/>
      </text:list-level-style-bullet>
    </text:list-style>
    <text:list-style style:name="id1-3-2-2-7-5-1-3-7-1-2-4">
      <text:list-level-style-bullet text:bullet-char="•" text:level="1">
        <style:list-level-properties text:min-label-width="10mm"/>
      </text:list-level-style-bullet>
    </text:list-style>
    <text:list-style style:name="id1-3-2-2-7-5-1-3-7-1-2-5">
      <text:list-level-style-bullet text:bullet-char="•" text:level="1">
        <style:list-level-properties text:min-label-width="10mm"/>
      </text:list-level-style-bullet>
    </text:list-style>
    <text:list-style style:name="id1-3-2-2-7-5-1-3-7-1-2-6">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Lingewaard 2022</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Gelet op artikel 151d Gemeentewet en artikel 2:79 van de Algemene Plaatselijke verordening gemeente Lingewaard (APV)</text:p>
            <text:p text:style-name="al"/>
            <text:p text:style-name="al">Overwegende;</text:p>
            <text:p text:style-name="al"/>
            <text:p text:style-name="al">dat met deze beleidsregel een bijdrage wordt geleverd aan het terugdringen van woonoverlast</text:p>
            <text:p text:style-name="al"> besluit:</text:p>
            <text:p text:style-name="al"/>
            <text:p text:style-name="al">vast te stellen<text:span text:style-name="nadrukvet"> de</text:span></text:p>
            <text:p text:style-name="al"/>
            <text:p text:style-name="al">
            <text:span text:style-name="nadrukvet">Beleidsregel Wet aanpak woonoverlast gemeente Linge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beleidsregel verstaat onder:</text:p>
            <text:list text:style-name="id1-3-2-2-1-3">
              <text:list-item text:style-override="id1-3-2-2-1-3-1">
                <text:number>a.</text:number>
                <text:p text:style-name="al">andere geschikte wijze: de burgemeester gaat pas over tot het opleggen van een specifieke gedragsaanwijzing als minder ingrijpende middelen niet tot een oplossing van de woonoverlast hebben geleid;</text:p>
              </text:list-item>
              <text:list-item text:style-override="id1-3-2-2-1-3-2">
                <text:number>b.</text:number>
                <text:p text:style-name="al">APV: Algemene plaatselijke verordening gemeente Lingewaard;</text:p>
              </text:list-item>
              <text:list-item text:style-override="id1-3-2-2-1-3-3">
                <text:number>c.</text:number>
                <text:p text:style-name="al">bestuurlijke gedragsaanwijzing: een last onder bestuursdwang of een last onder dwangsom in de vorm van een gedragsaanwijzing van de burgemeester waarin staat welke gedraging(en) moet(en) worden beëindigd en binnen welke termijn;</text:p>
              </text:list-item>
              <text:list-item text:style-override="id1-3-2-2-1-3-4">
                <text:number>d.</text:number>
                <text:p text:style-name="al">casusregisseur: de instantie (of persoon) die eerste aanspreekpunt is en die zorg draagt voor een compleet dossier en die de voortgang van de casus bewaakt;</text:p>
              </text:list-item>
              <text:list-item text:style-override="id1-3-2-2-1-3-5">
                <text:number>e.</text:number>
                <text:p text:style-name="al">ernstige en herhaaldelijke hinder: overlast (in welke vorm dan ook) die naar algemene maatstaven in het maatschappelijke verkeer als ernstig is te kwalificeren en die herhaaldelijk wordt veroorzaakt;</text:p>
              </text:list-item>
              <text:list-item text:style-override="id1-3-2-2-1-3-6">
                <text:number>f.</text:number>
                <text:p text:style-name="al">inwoner: persoon ingeschreven in de Basisregistratie personen van de gemeente Lingewaard;</text:p>
              </text:list-item>
              <text:list-item text:style-override="id1-3-2-2-1-3-7">
                <text:number>g.</text:number>
                <text:p text:style-name="al">ketenpartner: een andere instelling of dienstverlener waarmee de eigen activiteiten worden afgestemd omdat zij eerder of later een rol spelen in het traject rond dezelfde perso(o)n(en);</text:p>
              </text:list-item>
              <text:list-item text:style-override="id1-3-2-2-1-3-8">
                <text:number>h.</text:number>
                <text:p text:style-name="al">lokaal zorg- en veiligheidsnetwerk (LZVN): overlegstructuur tussen politie, gemeente, woningcorporaties en hulpverleningsinstanties;</text:p>
              </text:list-item>
              <text:list-item text:style-override="id1-3-2-2-1-3-9">
                <text:number>i.</text:number>
                <text:p text:style-name="al">objectief en aantoonbaar woonoverlast: gestaafd met feitelijke gegevens op basis van waarnemingen, al dan niet in combinatie met metingen;</text:p>
              </text:list-item>
              <text:list-item text:style-override="id1-3-2-2-1-3-10">
                <text:number>j.</text:number>
                <text:p text:style-name="al">omwonenden: inwoners die woonachtig zijn in de onmiddellijke nabijheid van het adres waarop overlast wordt veroorzaakt;</text:p>
              </text:list-item>
              <text:list-item text:style-override="id1-3-2-2-1-3-11">
                <text:number>k.</text:number>
                <text:p text:style-name="al">onmiddellijke nabijheid (van die woning of dat erf): bijvoorbeeld gedragingen in de tuin van de buren, op het trottoir en of op straat ter hoogte van of vlakbij de woning;</text:p>
              </text:list-item>
              <text:list-item text:style-override="id1-3-2-2-1-3-12">
                <text:number>1.</text:number>
                <text:p text:style-name="al">tijdelijk huisverbod: een verbod om aanwezig te zijn in of bij de woning of op of bij een bij die woning behorend erf;</text:p>
              </text:list-item>
              <text:list-item text:style-override="id1-3-2-2-1-3-13">
                <text:number>m.</text:number>
                <text:p text:style-name="al">verhuurder: waar in deze beleidsregel de term verhuurder voorkomt worden zowel woningcorporaties als particuliere verhuurders bedoeld;</text:p>
              </text:list-item>
              <text:list-item text:style-override="id1-3-2-2-1-3-14">
                <text:number>n.</text:number>
                <text:p text:style-name="al">woning of een bij die woning behorend erf: de woning, de rest van het betrokken perceel (zoals een tuin) en de gezamenlijke ruimte binnen een wooneenheid zoals het portiek, de parterretrap, de gezamenlijke binnenruimte, enzovoorts;</text:p>
              </text:list-item>
              <text:list-item text:style-override="id1-3-2-2-1-3-15">
                <text:number>o.</text:number>
                <text:p text:style-name="al">woningcorporaties: sociale woningverhuur;</text:p>
              </text:list-item>
              <text:list-item text:style-override="id1-3-2-2-1-3-16">
                <text:number>p.</text:number>
                <text:p text:style-name="al">woonoverlast: ernstige en herhaaldelijke hinder, veroorzaakt in of vanuit en rondom een woning;</text:p>
              </text:list-item>
              <text:list-item text:style-override="id1-3-2-2-1-3-17">
                <text:number>q.</text:number>
                <text:p text:style-name="al">zorgplicht: een bewoner hoort zich zo te gedragen dat omwonenden daar geen ernstige hinder van ondervinden. </text:p>
              </text:list-item>
            </text:list>
          </text:section>
          <text:section text:name="artikel_id1-3-2-2-2" text:style-name="artikel">
            <text:p text:style-name="artikel_kop_titel"><text:span text:style-name="artikel_kop_label">Artikel</text:span> <text:span text:style-name="artikel_kop_nr">2</text:span> Doelstelling</text:p>
            <text:p text:style-name="al">Woonoverlast is in Nederland een serieus maatschappelijk probleem. Veel Nederlanders ervaren dagelijks meer dan toelaatbare overlast van hun directe buren, waaronder geluidsoverlast, overlast als gevolg van huisdieren, stankoverlast, problemen door drugs- en/of drankgebruik, agressief gedrag of intimidatie. Het aantal meldingen van ernstige en herhaaldelijke hinder van buren is de laatste jaren toegenomen, zo ook in Lingewaard.</text:p>
            <text:p text:style-name="al">Deze beleidsregel heeft tot doel om woonoverlast in de gemeente Lingewaard terug te dringen, met als ultimum remedium de mogelijkheid om een gedragsaanwijzing op te leggen aan de overlastgever. Daarnaast wordt beoogd om zowel aan melders als overtreders kenbaar te maken welke maatregel(en) zij van de burgemeester kunnen verwachten.</text:p>
          </text:section>
          <text:section text:name="artikel_id1-3-2-2-3" text:style-name="artikel">
            <text:p text:style-name="artikel_kop_titel"><text:span text:style-name="artikel_kop_label">Artikel</text:span> <text:span text:style-name="artikel_kop_nr">3</text:span> Toepassingsbereik</text:p>
            <text:p text:style-name="al">Artikel 151d van de Gemeentewet (dit artikel is ook wel bekend als de Wet aanpak woonoverlast c.q. aso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De raad heeft voornoemde bepaling(en) opgenomen in artikel 2:79 van de APV. Deze beleidsregel geeft een nadere uitwerking van de gedragsaanwijzing als bedoeld in artikel 2:79 van de APV.</text:p>
          </text:section>
          <text:section text:name="artikel_id1-3-2-2-4" text:style-name="artikel">
            <text:p text:style-name="artikel_kop_titel"><text:span text:style-name="artikel_kop_label">Artikel</text:span> <text:span text:style-name="artikel_kop_nr">4</text:span> Melden van woonoverlast</text:p>
            <text:list text:style-name="id1-3-2-2-4-2">
              <text:list-item text:style-override="id1-3-2-2-4-2">
                <text:number>1.</text:number>
                <text:p text:style-name="al">De omwonenden dan wel degenen die (herhaaldelijk) woonoverlast ondervinden kunnen hiervan melding doen bij de politie, buurtbemiddeling, verhuurder of gemeente.</text:p>
              </text:list-item>
              <text:list-item text:style-override="id1-3-2-2-4-3">
                <text:number>2.</text:number>
                <text:p text:style-name="al">Indien het om herhaaldelijke woonoverlast gaat waarbij het een huurwoning betreft, moet de overlast altijd worden gemeld bij de verhuurder. Hiervoor wordt de melder altijd doorverwezen naar de verhuurder.</text:p>
              </text:list-item>
            </text:list>
          </text:section>
          <text:section text:name="artikel_id1-3-2-2-5" text:style-name="artikel">
            <text:p text:style-name="artikel_kop_titel"><text:span text:style-name="artikel_kop_label">Artikel</text:span> <text:span text:style-name="artikel_kop_nr">5</text:span> Procedure huurwoningen en koopwoningen</text:p>
            <text:p text:style-name="al">De burgemeester houdt het stappenplan als leidraad bij haar optreden tegen woonoverlast.</text:p>
            <text:list text:style-name="id1-3-2-2-5-3">
              <text:list-item text:style-override="id1-3-2-2-5-3-1">
                <text:number>1.</text:number>
                <text:p text:style-name="al">Indien sprake is van overlast vanuit een huurwoning dan loopt de route primair via de verhuurder.</text:p>
                <text:list text:style-name="id1-3-2-2-5-3-1-3">
                  <text:list-item text:style-override="id1-3-2-2-5-3-1-3-1">
                    <text:number>a.</text:number>
                    <text:p text:style-name="al">Dit betekent dat verhuurder alles in het werk stelt wat redelijkerwijs van hem/haar kan worden verwacht om de woonoverlast te beëindigen.</text:p>
                  </text:list-item>
                  <text:list-item text:style-override="id1-3-2-2-5-3-1-3-2">
                    <text:number>b.</text:number>
                    <text:p text:style-name="al">Wanneer dit niet tot een oplossing heeft geleid kan de verhuurder de burgemeester verzoeken om in te grijpen.</text:p>
                  </text:list-item>
                  <text:list-item text:style-override="id1-3-2-2-5-3-1-3-3">
                    <text:number>c.</text:number>
                    <text:p text:style-name="al">Wanneer adequate acties van de verhuurder uitblijven, kan de burgemeester verzoeken om alsnog acties te ondernemen. In het uiterste geval kan hij/zij dit doen door een gedragsaanwijzing op te leggen aan de verhuurder.</text:p>
                  </text:list-item>
                </text:list>
              </text:list-item>
              <text:list-item text:style-override="id1-3-2-2-5-3-2">
                <text:number/>
                <text:p text:style-name="al">Indien sprake is van een koopwoning en er is sprake van structurele woonoverlast dan kan de burgemeester verzocht worden om in te grijpen.</text:p>
              </text:list-item>
            </text:list>
          </text:section>
          <text:section text:name="artikel_id1-3-2-2-6" text:style-name="artikel">
            <text:p text:style-name="artikel_kop_titel"><text:span text:style-name="artikel_kop_label">Artikel</text:span> <text:span text:style-name="artikel_kop_nr">6</text:span> Inhoud van een melding van inwoners</text:p>
            <text:list text:style-name="id1-3-2-2-6-2">
              <text:list-item text:style-override="id1-3-2-2-6-2">
                <text:number>1.</text:number>
                <text:p text:style-name="al">De melding als bedoeld in artikel 4 bevat zoveel mogelijk van de volgende elementen:</text:p>
                <text:list text:style-name="id1-3-2-2-6-2-3">
                  <text:list-item text:style-override="id1-3-2-2-6-2-3-1">
                    <text:number>a.</text:number>
                    <text:p text:style-name="al">het adres van de woning/erf van waaruit de woonoverlast wordt veroorzaakt;</text:p>
                  </text:list-item>
                  <text:list-item text:style-override="id1-3-2-2-6-2-3-2">
                    <text:number>b.</text:number>
                    <text:p text:style-name="al">de naam/namen van de (vermoedelijke) veroorzaker/veroorzakers;</text:p>
                  </text:list-item>
                  <text:list-item text:style-override="id1-3-2-2-6-2-3-3">
                    <text:number>c.</text:number>
                    <text:p text:style-name="al">de aard van de overlast;</text:p>
                  </text:list-item>
                  <text:list-item text:style-override="id1-3-2-2-6-2-3-4">
                    <text:number>d.</text:number>
                    <text:p text:style-name="al">de ernst van de overlast, hoe vaak deze voorkomt en wanneer deze is voorgekomen;</text:p>
                  </text:list-item>
                  <text:list-item text:style-override="id1-3-2-2-6-2-3-5">
                    <text:number>e.</text:number>
                    <text:p text:style-name="al">wat de melder heeft ondernomen om de overlast te beëindigen;</text:p>
                  </text:list-item>
                  <text:list-item text:style-override="id1-3-2-2-6-2-3-6">
                    <text:number>f.</text:number>
                    <text:p text:style-name="al">zo mogelijk de feitelijke gegevens op basis van vastgelegde waarnemingen, metingen, foto-of filmmateriaal en dergelijke; </text:p>
                  </text:list-item>
                  <text:list-item text:style-override="id1-3-2-2-6-2-3-7">
                    <text:number>g.</text:number>
                    <text:p text:style-name="al">naam, adres en contactgegevens van de melder.</text:p>
                  </text:list-item>
                </text:list>
              </text:list-item>
              <text:list-item text:style-override="id1-3-2-2-6-3">
                <text:number>2.</text:number>
                <text:p text:style-name="al">Anonieme meldingen worden in beginsel niet in behandeling genomen.</text:p>
              </text:list-item>
            </text:list>
          </text:section>
          <text:section text:name="artikel_id1-3-2-2-7" text:style-name="artikel">
            <text:p text:style-name="artikel_kop_titel"><text:span text:style-name="artikel_kop_label">Artikel</text:span> <text:span text:style-name="artikel_kop_nr">7</text:span> Stappenplan</text:p>
            <text:p text:style-name="al">Onderstaande tabel bevat de weergave van de te volgen procedure. Uitgangspunt is de volgorde zoals hieronder aangegeven. Afwijken van het stappenplan gebeurt gemotiveerd.</text:p>
            <text:p text:style-name="al">Van iedere constatering van een overtreding wordt vanaf stap vijf een op schrift gestelde rapportage opgemaakt door een toezichthouder (als bedoeld in artikel 5:11 Awb), politieambtenaar of ter zake kundige. Hieronder kan ook een verklaring van een getuige(n) van woonoverlast vallen, mits deze verklaring verifieerbaar is.</text:p>
            <text:p text:style-name="al"/>
            <text:section text:name="table_id1-3-2-2-7-5" text:style-name="table">
              <text:p text:style-name="table_top"/>
              <table:table table:style-name="tgroup">
                <table:table-column table:style-name="id1-3-2-2-7-5-1-1"/>
                <table:table-column table:style-name="id1-3-2-2-7-5-1-2"/>
                <table:table-row table:style-name="row">
                  <table:table-cell table:style-name="cell_frame_all" table:number-rows-spanned="1" table:number-columns-spanned="2">
                    <text:p text:style-name="table_al">
                      <text:span text:style-name="nadrukvet">Stappenpl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 Melding of signalering</text:span>
                    </text:p>
                  </table:table-cell>
                </table:table-row>
                <table:table-row table:style-name="row">
                  <table:table-cell table:style-name="cell_frame_all" table:number-rows-spanned="1" table:number-columns-spanned="2">
                    <text:p text:style-name="table_al">Signalen of meldingen van ernstige woonoverlast kunnen de gemeente via diverse wegen bereiken (zie artikel 4 Melden van woonoverlast). Belangrijk is dat de meldingen en klachten onderbouwd kunnen worden met feitelijke constateringen en bewijstukken (en voldoen aan de in artikel 6 opgenomen bepalin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sprek met melder</text:span>
                    </text:p>
                  </table:table-cell>
                </table:table-row>
                <table:table-row table:style-name="row">
                  <table:table-cell table:style-name="cell_frame_all" table:number-rows-spanned="1" table:number-columns-spanned="2">
                    <text:p text:style-name="table_al">Na binnenkomst van de melding vindt een gesprek met de melder plaatst om een inschatting van de situatie en de eerstvolgende vervolgstap te maken. Dit kan al een doorverwijzing naar buurtbemiddeling zijn. Indien er sprake lijkt te zijn van ernstige en herhaaldelijke woonoverlast dan wordt het stappenplan verder gevolg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stellen, verificatie en kwalificatie van de woonoverlast</text:span>
                    </text:p>
                  </table:table-cell>
                </table:table-row>
                <table:table-row table:style-name="row">
                  <table:table-cell table:style-name="cell_frame_all" table:number-rows-spanned="1" table:number-columns-spanned="2">
                    <text:p text:style-name="table_al">Meldingen die bij de gemeente binnenkomen worden geverifieerd, al dan niet met behulp van politie, toezichthouders of andere partijen die betrokken zijn bij de aanpak van woonoverlast. Ingeval van huurwoningen kan daarbij een rol zijn weggelegd voor de woningcorporatie. Belangrijk is om de precieze aard en omvang van de woonoverlast vast te stellen. Dit kan onder andere aan de hand van:</text:p>
                    <text:list text:style-name="id1-3-2-2-7-5-1-3-7-1-2">
                      <text:list-item text:style-override="id1-3-2-2-7-5-1-3-7-1-2-1">
                        <text:number>•</text:number>
                        <text:p text:style-name="table_al">Klachten en meldingen van omwonenden;</text:p>
                      </text:list-item>
                      <text:list-item text:style-override="id1-3-2-2-7-5-1-3-7-1-2-2">
                        <text:number>•</text:number>
                        <text:p text:style-name="table_al">Waarschuwingsbrieven van verhuurder;</text:p>
                      </text:list-item>
                      <text:list-item text:style-override="id1-3-2-2-7-5-1-3-7-1-2-3">
                        <text:number>•</text:number>
                        <text:p text:style-name="table_al">Informatie over reeds genomen maatregelen en/of gevoerde procedures. Denk aan uitkomsten van een buurtbemiddelingsgesprek of mediationtraject;</text:p>
                      </text:list-item>
                      <text:list-item text:style-override="id1-3-2-2-7-5-1-3-7-1-2-4">
                        <text:number>•</text:number>
                        <text:p text:style-name="table_al">(sfeer)rapportages, processen-verbaal of mutatierapporten van (politie- en/of gemeente-) ambtenaren;</text:p>
                      </text:list-item>
                      <text:list-item text:style-override="id1-3-2-2-7-5-1-3-7-1-2-5">
                        <text:number>•</text:number>
                        <text:p text:style-name="table_al">Foto's, videomateriaal, geluidsopnames of overige objectieve metingen;</text:p>
                      </text:list-item>
                      <text:list-item text:style-override="id1-3-2-2-7-5-1-3-7-1-2-6">
                        <text:number>•</text:number>
                        <text:p text:style-name="table_al">Brieven van hulpverlenende instanties, zoals GGZ, GGD, maatschappelijk werk of verslavingszorg.</text:p>
                      </text:list-item>
                    </text:list>
                  </table:table-cell>
                </table:table-row>
                <table:table-row table:style-name="row">
                  <table:table-cell table:style-name="cell_frame_all" table:number-rows-spanned="1" table:number-columns-spanned="1">
                    <text:p text:style-name="table_al">
                      <text:span text:style-name="nadrukvet">4. 1</text:span>
                    </text:p>
                  </table:table-cell>
                  <table:table-cell table:style-name="cell_frame_all" table:number-rows-spanned="1" table:number-columns-spanned="1">
                    <text:p text:style-name="table_al">
                      <text:span text:style-name="nadrukvet">Eerste wee moment</text:span>
                    </text:p>
                  </table:table-cell>
                </table:table-row>
                <table:table-row table:style-name="row">
                  <table:table-cell table:style-name="cell_frame_all" table:number-rows-spanned="1" table:number-columns-spanned="2">
                    <text:p text:style-name="table_al">Is er vermoedelijk sprake van "ernstige en herhaaldelijke woonoverlast" als bedoeld in artikel 2:79 APV?</text:p>
                    <text:p text:style-name="table_al"/>
                    <text:p text:style-name="table_al">4 Indien hier sprake van is wordt het stappenplan verder gevolgd.</text:p>
                    <text:p text:style-name="table_al">4 Indien hier (nog) geen sprake van is wordt de melder geadviseerd wat nodig is voor vervolg.</text:p>
                  </table:table-cell>
                </table:table-row>
                <table:table-row table:style-name="row">
                  <table:table-cell table:style-name="cell_frame_all" table:number-rows-spanned="1" table:number-columns-spanned="1">
                    <text:p text:style-name="table_al">
                      <text:span text:style-name="nadrukvet">5. 1</text:span>
                    </text:p>
                  </table:table-cell>
                  <table:table-cell table:style-name="cell_frame_all" table:number-rows-spanned="1" table:number-columns-spanned="1">
                    <text:p text:style-name="table_al">
                      <text:span text:style-name="nadrukvet">Verdere dossiervorming en inzet partners</text:span>
                    </text:p>
                  </table:table-cell>
                </table:table-row>
                <table:table-row table:style-name="row">
                  <table:table-cell table:style-name="cell_frame_all" table:number-rows-spanned="1" table:number-columns-spanned="2">
                    <text:p text:style-name="table_al">Wanneer sprake lijkt te zijn van ernstige en herhaaldelijke woonoverlast dan wordt onderzocht welke partijen betrokken zijn bij de woonoverlast en wie welke rol heeft. Indien er sprake lijkt te zijn van multi-problematiek dan kan dit via het LZVN lopen. Hier wordt bepaald wie een gezamenlijk dossier aanlegt (gemeente, politie of woningbouw) en welke informatie daarin wordt opgenomen. Voor alle relevante informatie die in dit verband wordt verzameld en gebundeld in een dossier worden de regels rondom privacy (AVG en Wpg) in acht genomen. Het beschikken over een deugdelijk dossier en dito dossieropbouw vormt immers een noodzakelijke voorwaarde voor de rechtmatige toepassing van de bestuursdwangbevoegdheid van artikel 2:79 van de APV. Bij ernstige herhaaldelijke woonoverlast geldt dat dit objectief en aantoonbaar moet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erkennen en inventariseren mogelijke interventies en maatregelen</text:span>
                    </text:p>
                  </table:table-cell>
                </table:table-row>
                <table:table-row table:style-name="row">
                  <table:table-cell table:style-name="cell_frame_all" table:number-rows-spanned="1" table:number-columns-spanned="2">
                    <text:p text:style-name="table_al">Met het oog op het de-escaleren, normaliseren en tegengaan van de geconstateerde "ernstigewoonoverlast" zal vervolgens, rekening houdend met de vereisten van proportionaliteit en subsidiariteit énmet de specifieke kenmerken van voorliggende, worden bekeken welke interventies of maatregelen in hetconcrete geval (kunnen) zijn aangewezen.Daarbij geldt in beginsel een voorkeursvolgorde, waarbij een volgende interventie pas aan de orde isindien de aanpak van de overlastsituatie met toepassing van andere wettelijke instrumenten niet mogelijkis of niet effectief is gebleken én een eerdere, minder ingrijpende interventiemaatregel niet tot hetgewenste resultaat heeft geleid (het effectief tegengaan van ernstige woonoverlas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oeren gesprek met betrokkenen</text:span>
                    </text:p>
                  </table:table-cell>
                </table:table-row>
                <table:table-row table:style-name="row">
                  <table:table-cell table:style-name="cell_frame_all" table:number-rows-spanned="1" table:number-columns-spanned="2">
                    <text:p text:style-name="table_al">Waar mogelijk wordt eerst door één of meerdere van de ketenpartners en/of de gemeente een `goedgesprek' gevoerd met beide partijen. Dit kan bijvoorbeeld door de wijkagent, de verhuurder,maatschappelijk werk en/of buurbeheerd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zoeken inzet buurtbemiddeling</text:span>
                    </text:p>
                  </table:table-cell>
                </table:table-row>
                <table:table-row table:style-name="row">
                  <table:table-cell table:style-name="cell_frame_all" table:number-rows-spanned="1" table:number-columns-spanned="2">
                    <text:p text:style-name="table_al">Het inzetten van Buurtbemiddeling is een laagdrempelige manier om een groot deel van de burenruzies op te lossen. Mocht dit niet al in een eerder stap zijn ingezet, dan is het onderzoeken van de inzet van eenBuurtbemiddelingstraject een vereiste om vervolgens te kunnen opschalen naar de volgende stap.</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 Versturen gespreksverslag en lof waarschuwing</text:span>
                    </text:p>
                  </table:table-cell>
                </table:table-row>
                <table:table-row table:style-name="row">
                  <table:table-cell table:style-name="cell_frame_all" table:number-rows-spanned="1" table:number-columns-spanned="2">
                    <text:p text:style-name="table_al">Dit kan een afschrift zijn van het gespreksverslag (punt 7 of 8) met alle afspraken.</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Officiële schriftelijke waarschuwing tot opleggen gedragsaanwijzing (vrijwillige gedragsaanwijzing)</text:span>
                    </text:p>
                  </table:table-cell>
                </table:table-row>
                <table:table-row table:style-name="row">
                  <table:table-cell table:style-name="cell_frame_all" table:number-rows-spanned="1" table:number-columns-spanned="2">
                    <text:p text:style-name="table_al">
                      <text:span text:style-name="nadrukcur">Let op: vanaf deze stap is ernstige en herhaaldelijke woonoverlast aangetoond.</text:span>
                    </text:p>
                    <text:p text:style-name="table_al"/>
                    <text:p text:style-name="table_al">Wanneer iemand zich niet houdt aan de gemaakte afspraken of wanneer er opnieuw sprake is vanoverlast.</text:p>
                    <text:p text:style-name="table_al"/>
                    <text:p text:style-name="table_al">Door of namens de burgemeester wordt een officiële schriftelijke waarschuwing gestuurd. Daarin wordt de overlastgever en/of verhuurder erop gewezen dat de burgemeester bij een voortzetting of herhaling vanschending van de zorgplicht als bedoeld in artikel 2:79, eerste lid van de APV, gebruik zal maken vanzijn/haar bevoegdheid als bedoeld in artikel 2:79 tweede lid van de APV.</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pleggen last onder dwangsom (definitieve gedragsaanwijzing)</text:span>
                    </text:p>
                  </table:table-cell>
                </table:table-row>
                <table:table-row table:style-name="row">
                  <table:table-cell table:style-name="cell_frame_all" table:number-rows-spanned="1" table:number-columns-spanned="2">
                    <text:p text:style-name="table_al">Wanneer stap 10 niet tot het gewenste resultaat heeft geleid gaat de burgemeester over tot het opleggenvan een last onder dwangsom. Hierin is opgenomen welke gedragingen verboden en geboden zijn. Als deaan eschreven overtreder zich hier niet aan houdt dan verbeurt hij/zij een dwangsom.</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Invorderen dwangsom</text:span>
                    </text:p>
                  </table:table-cell>
                </table:table-row>
                <table:table-row table:style-name="row">
                  <table:table-cell table:style-name="cell_frame_all" table:number-rows-spanned="1" table:number-columns-spanned="2">
                    <text:p text:style-name="table_al">Bij overtreding van de last onder dwangsom verbeurt de overtreder een dwangsom per geconstateerde overtred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ogere last onder dwangsom (optie)</text:span>
                    </text:p>
                  </table:table-cell>
                </table:table-row>
                <table:table-row table:style-name="row">
                  <table:table-cell table:style-name="cell_frame_all" table:number-rows-spanned="1" table:number-columns-spanned="2">
                    <text:p text:style-name="table_al">Als de situatie nog steeds niet is zoals gewenst, en de maximale opgelegde dwangsom van € 3.000,00 geheel is verbeurd dan kan de burgemeester kiezen om een hogere dwangsom op te leggen. Afhankelijkvan de situatie kan zij ook direct overgaan tot stap 15, het opleggen van een last onder bestuursdwang (indat 9eval worden deze stap en stap 14 overgesla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vorderen last onder dwangsom (optie)</text:span>
                    </text:p>
                  </table:table-cell>
                </table:table-row>
                <table:table-row table:style-name="row">
                  <table:table-cell table:style-name="cell_frame_all" table:number-rows-spanned="1" table:number-columns-spanned="2">
                    <text:p text:style-name="table_al">Zie onder'12. Invorderen dwangsom'</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ast onder bestuursdwang</text:span>
                    </text:p>
                  </table:table-cell>
                </table:table-row>
                <table:table-row table:style-name="row">
                  <table:table-cell table:style-name="cell_frame_all" table:number-rows-spanned="1" table:number-columns-spanned="2">
                    <text:p text:style-name="table_al">Deze stap volgt in beginsel wanneer stap 6 tot en met 13 niet hebben geleid tot het gewenste resultaat. De burgemeester legt hierbij een last onder bestuursdwang op.</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Feitelijke bestuursdwang</text:span>
                    </text:p>
                  </table:table-cell>
                </table:table-row>
              </table:table>
              <text:p text:style-name="table_bottom"/>
            </text:section>
            <text:p text:style-name="al"/>
            <text:p text:style-name="al">Bij constatering van een volgende overtreding zal bestuursdwang worden toegepast. Dit houdt bijvoorbeeld in dat iemand de toegang tot zijn/haar woning en bijbehorend erf wordt ontzegd tot de <text:span text:style-name="nadrukondlijn">periode van 10 dagen.</text:span></text:p>
          </text:section>
          <text:section text:name="artikel_id1-3-2-2-8" text:style-name="artikel">
            <text:p text:style-name="artikel_kop_titel"><text:span text:style-name="artikel_kop_label">Artikel</text:span> <text:span text:style-name="artikel_kop_nr">8</text:span> Spoedprocedure</text:p>
            <text:p text:style-name="al">Indien de aard en mate van de woonoverlast vereisen dat onmiddellijk een gedragsaanwijzing aan de veroorzaker(s) van de overlast wordt opgelegd, zijn stap 7 t/m 10 niet van toepassing en kan de burgemeester één stap of meerdere stappen overslaan.</text:p>
          </text:section>
          <text:section text:name="artikel_id1-3-2-2-9" text:style-name="artikel">
            <text:p text:style-name="artikel_kop_titel"><text:span text:style-name="artikel_kop_label">Artikel</text:span> <text:span text:style-name="artikel_kop_nr">9</text:span> Controle op naleving</text:p>
            <text:p text:style-name="al">De controle/toezicht op de naleving van de gedragsaanwijzing is een taak van de toezichthouders die op</text:p>
            <text:p text:style-name="al">grond van artikel 6.2 van de APV met het toezicht op het bepaalde in de APV zijn belast.</text:p>
            <text:p text:style-name="al"/>
            <text:p text:style-name="al">Ook kan gebruik worden gemaakt van informatie van melders, omwonenden en betrokken instanties.</text:p>
          </text:section>
          <text:section text:name="artikel_id1-3-2-2-10" text:style-name="artikel">
            <text:p text:style-name="artikel_kop_titel"><text:span text:style-name="artikel_kop_label">Artikel</text:span> <text:span text:style-name="artikel_kop_nr">10</text:span> Hoogte dwangsom</text:p>
            <text:p text:style-name="al">De hoogte van de dwangsom bedraagt € 500,00 per keer dat niet voldaan wordt aan de last, tot een maximum van € 3.000,00.</text:p>
            <text:p text:style-name="al"/>
            <text:p text:style-name="al">Bij de beoordeling van de hoogte van de dwangsom wordt rekening gehouden met de financiële draagkracht van de inwoner en de prikkel die uit moet gaan om de opgelegde maatregel uit te voeren. Indien de hoogte van de dwangsom een onvoldoende prikkel blijkt te geven om te voldoen aan de last, dan kan overeenkomstig stap 13 overwogen worden om een hogere dwangsom op te leggen.</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de dag na datum van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Wet aanpak woonoverlast gemeente Lingewaard 2022.</text:p>
          </text:section>
        </text:section>
        <text:section text:name="regeling-sluiting_id1-3-2-3" text:style-name="regeling-sluiting">
          <text:section text:name="ondertekening_id1-3-2-3-1">
            <text:p><text:span text:style-name="functie">Aldus vastgesteld op 28 maart 2022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P.T.A.M. Kalf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span text:style-name="nadrukvet">Begripsbepaling</text:span>
        </text:p>
          <text:p text:style-name="al">In dit artikel wordt een aantal begrippen die in de beleidsregel wordt gehanteerd, gedefinieerd. De begrippen die mogelijk nadere toelichting behoeven zijn hieronder opgenomen.</text:p>
          <text:p text:style-name="al"/>
          <text:p text:style-name="al">
          <text:span text:style-name="nadrukcur">Andere geschikte wijze</text:span>
        </text:p>
          <text:p text:style-name="al">De burgemeester legt pas een specifieke gedragsaanwijzing op als de (ernstige en herhaaldelijke) hinder redelijkerwijs niet op een andere geschikte wijze kan worden tegengegaan. Met een andere geschikte wijze wordt gedoeld op minder ingrijpende middelen. De burgemeester komt beleidsvrijheid toe in de afweging of er geen andere geschikte wijze is om de hinder tegen te gaan. Dat kunnen ook andere middelen zijn dat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 en minder ingrijpende instrumenten ter beschikking staan of tevergeefs zijn toegepast. Dit sluit aan bij de vereisten van proportionaliteit en subsidiariteit (Kamerstukken 112014-2015, 34 007, nr. 7, p.14.)</text:p>
          <text:p text:style-name="al"/>
          <text:p text:style-name="al">
          <text:span text:style-name="nadrukcur">Casusregisseur</text:span>
        </text:p>
          <text:p text:style-name="al">Dit kan eenieder van de ketenpartners zijn. Over het algemeen geldt dat de casusregisseur de ketenpartner is waar het zwaartepunt van de casus ligt.</text:p>
          <text:p text:style-name="al"/>
          <text:p text:style-name="al">
          <text:span text:style-name="nadrukcur">Ernstige en herhaaldelijke hinder</text:span>
        </text:p>
          <text:p text:style-name="al">In deze beleidsregel wordt deze ernstige en herhaaldelijke hinder veroorzaakt in of vanuit een woning of bij een woning behorend erf of in de onmiddellijke nabijheid daarvan.</text:p>
          <text:p text:style-name="al">Met ernstige hinder wordt gedoeld op ernstige hinder voor de omwonenden. Een vergelijking kan worden gemaakt met artikel 5:37 van het Burgerlijk Wetboek, waar onder `hinder' gedragingen worden verstaan zoals het verspreiden van rumoer, trillingen, stand, rook of gassen of het onthouden van licht of lucht. Ernstige hinder als bedoeld in artikel 151 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text:p>
          <text:p text:style-name="al">Met de term 'herhaaldelijk' wordt gedoeld op het vereiste dat de ernstige hinder een terugkerend karakter heeft (hetgeen niet noodzakelijkwijze hetzelfde is als "ernstige hinder zonder onderbreking"). De burgemeester geeft derhalve geen toepassing aan de bestuursdwangbevoegdheid op basis van één incident. (Kamerstukken 112014-2015, 34 007, nr. 7, p.13.).</text:p>
          <text:p text:style-name="al"/>
          <text:p text:style-name="al">
          <text:span text:style-name="nadrukcur">Ketenpartner</text:span>
        </text:p>
          <text:p text:style-name="al">In deze beleidsregel kan bij ketenpartners gedacht worden aan woningcorporaties, GGZ en andere zorginstellingen of andere maatschappelijke organisaties, politie en justitie, die in samenspraak met de gemeente betrokken zijn bij een woonoverlast situatie.</text:p>
          <text:p text:style-name="al"/>
          <text:p text:style-name="al">
          <text:span text:style-name="nadrukcur">Lokaal zorg- en veiligheidsnetwerk (LZVN)</text:span>
        </text:p>
          <text:p text:style-name="al">In deze overlegstructuur bespreken en stemmen de onder LZVN genoemde ketenpartners kwetsbare personen of woonoverlast-situaties af, om te komen tot een individuele aanpak op lokaal of regionaal niveau.</text:p>
          <text:p text:style-name="al"/>
          <text:p text:style-name="al">
          <text:span text:style-name="nadrukcur">Verhuurder</text:span>
        </text:p>
          <text:p text:style-name="al">In deze beleidsregel wordt verhuurder als term aangehouden voor zowel de woningbouwcorporaties als de particuliere verhuurders.</text:p>
          <text:p text:style-name="al">In het algemeen kan gesteld worden dat de gemeente vaak kortere lijntjes heeft met woningbouwcorporaties dan met particuliere verhuurders. Als gevolg daarvan wordt van woningbouwcorporaties soms meer verwacht dan van een (kleine) particuliere verhuurder.</text:p>
          <text:p text:style-name="al">Echter, ook de particuliere verhuurder is een partij in woonoverlastsituaties. De particuliere verhuurder zal in voorkomende gevallen worden aangesproken op zijn/haar verantwoordelijkheid en zal eveneens eerst aan zet zijn alvorens de burgemeester een rol heeft.</text:p>
          <text:p text:style-name="al"/>
          <text:p text:style-name="al">
          <text:span text:style-name="nadrukcur">Woning of een bij die woning behorend erf</text:span>
        </text:p>
          <text:p text:style-name="al">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1/2014-2015,34007, nr. 7, p. 13, <text:span text:style-name="nadrukcur">Kamerstukken /</text:span>12014-2015,34007, nr. 10, p.2.).</text:p>
          <text:p text:style-name="al"/>
          <text:p text:style-name="al">
          <text:span text:style-name="nadrukcur">Zorgplicht</text:span>
        </text:p>
          <text:p text:style-name="al">Artikel 2:79 eerste lid APV is geformuleerd als een zorgplichtbepaling. Degene die een woning of een bij die woning behorend erf gebruikt of tegen betaling in gebruik geeft, draagt er zorg voor dat door gedragingen in of vanuit die woning of dat erf in de onmiddellijke nabijheid van die woning of dat erf geen ernstige en herhaaldelijke hinder voor omwonenden wordt veroorzaakt.</text:p>
          <text:p text:style-name="al"/>
          <text:p text:style-name="al">Artikel <text:span text:style-name="nadrukvet">2</text:span> Doelstelling</text:p>
          <text:p text:style-name="al">Deze beleidsregel geeft een nadere invulling (verduidelijking) van de artikelen 151d Gemeentewet en artikel 2:79 APV. De term 'ernstige woonoverlast' is door de wetgever niet nader gedefinieerd maar vooral beschreven middels voorbeelden van gedragingen die als (ernstige) woonoverlast zijn aan te duiden. Vanwege het contextgebonden karakter is het ook niet mogelijk om alle potentiële situaties van ernstige overlast op voorhand limitatief op te sommen. Daarnaast vergt het effectief optreden in deze situaties maatwerk. In deze beleidsregel staat om die reden in hoofdlijnen beschreven in welke situaties en onder welke voorwaarden de burgemeester gebruik zal maken van haar bevoegdheid tot het opleggen van een last onder bestuursdwang (gedragsaanwijzing).</text:p>
          <text:p text:style-name="al"/>
          <text:p text:style-name="al">Met deze beleidsregel wordt beoogd bij te dragen aan verduidelijking van de in artikel 151 d Gemeentewet en artikel 2:79 eerste lid van de APV opgenomen zorgplicht van bewoners om geen ernstige hinder voor omwonenden te veroorzaken. En het vereiste van voorzienbaarheid: de mogelijkheid voor inwoners om hun gedrag op de in artikel 2:79, eerste lid, van de APV opgenomen zorgplicht af te stemmen, en zodoende bestuursrechtelijk ingrijpen van de burgemeester op grond van artikel 151d Gemeentewet te voorkomen. Van belang is nog dat de bevoegdheid van de burgemeester tot het geven van een gedragsaanwijzing pas aan de orde is als de geconstateerde 'ernstige en herhaaldelijke hinder voor omwonenden' niet op een andere geschikte wijze kan worden bestreden (artikel 151d, tweede lid, Gemeentewet).</text:p>
          <text:p text:style-name="al"/>
          <text:p text:style-name="al">
          <text:span text:style-name="nadrukvet">Artikel 3</text:span>
          <text:span text:style-name="nadrukvet">Toepassingsbereik</text:span>
        </text:p>
          <text:p text:style-name="al">Ingevolge artikel 151d Gemeentewet in samenhang met artikel 125 eerste lid Gemeentewet is de burgemeester bevoegd tot het opleggen van een last onder bestuursdwang ingeval van ernstige en herhaaldelijke woonoverlast. Hieruit volgt (ingevolge artikel 5:32 Algemene wet bestuursrecht) impliciet de bevoegdheid om, in plaats van een last onder bestuursdwang, een last onder dwangsom op te leggen.</text:p>
          <text:p text:style-name="al"/>
          <text:p text:style-name="al">
          <text:span text:style-name="nadrukvet">Artikel 4</text:span>
          <text:span text:style-name="nadrukvet">Melden van woonoverlast</text:span>
        </text:p>
          <text:p text:style-name="al">Indien de woonoverlast vanuit een huurwoning wordt veroorzaakt dan is in eerste instantie de verhuurder in de lead voor de aanpak van de (ernstige) overlast. Dit geldt in beginsel ook voor een particuliere verhuurder.</text:p>
          <text:p text:style-name="al"/>
          <text:p text:style-name="al">
          <text:span text:style-name="nadrukvet">Artikel 5</text:span>
          <text:span text:style-name="nadrukvet">Procedure huurwoningen en koopwoningen</text:span>
        </text:p>
          <text:p text:style-name="al">Ingeval van overlast vanuit een huurwoning heeft de verhuurder zelf al stappen als aangegeven op het stappenplan (artikel 7) of gelijkend op die in het stappenplan doorlopen, alvorens zij de burgemeester vraagt om op te treden.</text:p>
          <text:p text:style-name="al"/>
          <text:p text:style-name="al">Anderzijds kan de burgemeester de verhuurder direct aanspreken bij zeer overlastgevend gedrag van huurders. Hij/zij kan een gedragsaanwijzing opleggen aan de verhuurder als deze zich niet, of op een verkeerde manier inzet tegen ernstige en herhaaldelijke hinder. De burgemeester kan dit direct doen en hoeft daarvoor niet eerst de huurder te hebben aangesproken.</text:p>
          <text:p text:style-name="al"/>
          <text:p text:style-name="al">
          <text:span text:style-name="nadrukvet">Artikel 6</text:span>
          <text:span text:style-name="nadrukvet">Inhoud van een melding van inwoners </text:span>
        </text:p>
          <text:p text:style-name="al">Het eerste lid van dit artikel behoeft geen nadere toelichting.</text:p>
          <text:p text:style-name="al"/>
          <text:p text:style-name="al">Om de melding in behandeling te kunnen nemen moeten gegevens waarop de melder bereikbaar is in ieder geval bij de gemeente bekend zijn. Anonieme meldingen worden in beginsel niet in behandeling genomen omdat het essentieel is om contact op te kunnen nemen met de melder om de ernst en aard van de overlast in te kunnen schatten. Daarnaast heeft de melder (mogelijk) ook een rol bij het oplossen van de overlast, denk hierbij aan mediation of buurtbemiddeling.</text:p>
          <text:p text:style-name="al"/>
          <text:p text:style-name="al">
          <text:span text:style-name="nadrukvet">Artikel 7</text:span>
          <text:span text:style-name="nadrukvet">Stappen plan</text:span>
        </text:p>
          <text:p text:style-name="al">Het stappenplan biedt op hoofdlijnen inzicht in de wijze waarop en de gevallen waarin de burgemeester kan overwegen om gebruik te maken van de in artikel 2:79, tweede lid, neergelegde bestuursdwangbevoegdheid. Ook staat beschreven welke vorm de te geven gedragsaanwijzing kan aannemen.</text:p>
          <text:p text:style-name="al"/>
          <text:p text:style-name="al">Deze beleidsregels geven de algemene handelwijze aan. Wanneer van een bepaalde stap die volgens het stappenplan gezet dient te worden redelijkerwijs onvoldoende effect kan worden verwacht, kan de burgemeester ervoor kiezen om één stap of meerdere stappen over te slaan, mits onderbouwd. Dit kan o.a. indien de situatie onverwachts zodanig uit de hand dreigt te lopen dat snel optreden of zwaarder optreden nodig is. Zulke afwijkingen zullen in het besluit gemotiveerd worden.</text:p>
          <text:p text:style-name="al"/>
          <text:p text:style-name="al">De burgemeester handelt overeenkomstig het beleid, tenzij dat voor een of meer belanghebbenden gevolgen zou hebben die wegens bijzondere omstandigheden onevenredig zijn in verhouding tot de met het beleid te dienen doelen. In bijzondere situaties, waaronder de situaties die niet zijn voorzien ten tijde van het vaststellen van de beleidsregels, kan de burgemeester van het bepaalde in deze beleidsregels afwijken.</text:p>
          <text:p text:style-name="al"/>
          <text:p text:style-name="al">
          <text:span text:style-name="nadrukvet">Artikel 8</text:span>
          <text:span text:style-name="nadrukvet">Spoedprocedure </text:span>
        </text:p>
          <text:p text:style-name="al">Dit artikel behoeft geen toelichting.</text:p>
          <text:p text:style-name="al"/>
          <text:p text:style-name="al">
          <text:span text:style-name="nadrukvet">Artikel 9</text:span>
          <text:span text:style-name="nadrukvet">Controle op naleving </text:span>
        </text:p>
          <text:p text:style-name="al">Dit artikel behoeft geen toelichting.</text:p>
          <text:p text:style-name="al"/>
          <text:p text:style-name="al">
          <text:span text:style-name="nadrukvet">Artikel 10</text:span>
          <text:span text:style-name="nadrukvet">Hoogte dwangsom </text:span>
        </text:p>
          <text:p text:style-name="al">Dit artikel behoeft geen toelichting.</text:p>
          <text:p text:style-name="al"/>
          <text:p text:style-name="al">
          <text:span text:style-name="nadrukvet">Artikel 11</text:span>
          <text:span text:style-name="nadrukvet">Inwerkingtreding </text:span>
        </text:p>
          <text:p text:style-name="al">Dit artikel behoeft geen toelichting.</text:p>
          <text:p text:style-name="al"/>
          <text:p text:style-name="al">
          <text:span text:style-name="nadrukvet">Artikel 12</text:span>
          <text:span text:style-name="nadrukvet">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27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7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7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151d van de Gemeentewet]|[1.0:c:BWBR0005416&amp;artikel=151d&amp;g=2022-01-01</meta:user-defined>
    <meta:user-defined meta:name="DC.source">Algemene Plaatselijke verordening gemeente Lingewaard (APV)]|[https://lokaleregelgeving.overheid.nl/CVDR671379</meta:user-defined>
    <meta:user-defined meta:name="DCTERMS.alternative">Beleidsregel Wet aanpak woonoverlast gemeente Lingewaard 2022</meta:user-defined>
    <dc:language>nl</dc:language>
    <meta:user-defined meta:name="OVERHEIDop.locatietype/OVERHEIDop.gebiedsmarkering">Gemeente</meta:user-defined>
    <meta:user-defined meta:name="DC.title">Beleidsregel Wet aanpak woonoverlast gemeente Lingewaard 2022</meta:user-defined>
    <meta:user-defined meta:name="DCTERMS.W3CDTF/DCTERMS.available">2022-04-05</meta:user-defined>
    <meta:user-defined meta:name="DCTERMS.W3CDTF/OVERHEIDop.jaargang">2022</meta:user-defined>
    <meta:user-defined meta:name="OVERHEIDop.publicationIssue">150278</meta:user-defined>
    <meta:user-defined meta:name="OVERHEIDop.betreftRegeling">CVDR675235_1</meta:user-defined>
    <meta:user-defined meta:name="xs:date/OVERHEIDop.startdatum">2022-04-06</meta:user-defined>
    <meta:user-defined meta:name="OVERHEIDop.GmbID/DC.identifier">gmb-2022-150278</meta:user-defined>
    <meta:user-defined meta:name="OVERHEIDop.versieInformatie"/>
  </office:meta>
</office:document-meta>
</file>