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meersingel 109 te Helenave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oprichten van een bijgebouw op de locatie Soemeersingel 109 te Helenaveen. De zaak is geregistreerd onder nummer HZ-2022-037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027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7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emeersingel 109 te Helenaveen</meta:user-defined>
    <meta:user-defined meta:name="DCTERMS.W3CDTF/DCTERMS.available">2022-04-05</meta:user-defined>
    <meta:user-defined meta:name="DCTERMS.W3CDTF/OVERHEIDop.jaargang">2022</meta:user-defined>
    <meta:user-defined meta:name="OVERHEIDop.externeBijlage">0229BV01 Tekening OM Bouwen(publiceerbaar)|exb-2022-19606</meta:user-defined>
    <meta:user-defined meta:name="OVERHEIDop.externeBijlage">Aanvraagformulier (publiceerbaar)|exb-2022-19607</meta:user-defined>
    <meta:user-defined meta:name="OVERHEIDop.publicationIssue">150272</meta:user-defined>
    <meta:user-defined meta:name="OVERHEIDop.GmbID/DC.identifier">gmb-2022-150272</meta:user-defined>
    <meta:user-defined meta:name="OVERHEIDop.versieInformatie"/>
  </office:meta>
</office:document-meta>
</file>