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orridor 22 5554H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1-2022 een aanvraag omgevingsvergunning ontvangen.</text:p>
            <text:p text:style-name="common-al">Het betreft een aanvraag op locatie Corridor 22 5554HN Valkenswaard met omschrijving Plaatsen banieren (tijdelijk van 1-2-2022 t/m 31-01-2023) en zaaknummer 2022-205566.</text:p>
            <text:p text:style-name="common-al">De zaak is geregistreerd onder nummer 2022-20556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02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2-205566</meta:user-defined>
    <meta:user-defined meta:name="DCTERMS.abstract">Plaatsen banieren (tijdelijk van 1-2-2022 t/m 31-01-2023)</meta:user-defined>
    <dc:language>nl</dc:language>
    <meta:user-defined meta:name="OVERHEIDop.locatietype/OVERHEIDop.gebiedsmarkering">Punt</meta:user-defined>
    <meta:user-defined meta:name="DC.title">Ingediende aanvraag omgevingsvergunning Corridor 22 5554HN Valkenswaard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027</meta:user-defined>
    <meta:user-defined meta:name="OVERHEIDop.GmbID/DC.identifier">gmb-2022-15027</meta:user-defined>
    <meta:user-defined meta:name="OVERHEIDop.versieInformatie"/>
  </office:meta>
</office:document-meta>
</file>