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9-11 5401G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Markt 9-11 5401GN Uden.</text:p>
            <text:p text:style-name="common-al">Op 30-03-2022 heeft de gemeente een aanvraag ontvangen voor activiteiten waarvoor een vergunningplicht geldt.</text:p>
            <text:p text:style-name="common-al">De aanvraag betreft de locatie voor Markt 7, 9-11 5401GN Uden, en is geregistreerd onder zaaknummer Z2022-001550 met omschrijving "plaatsen van een podium aan de Markt tijdens Koningsdag op 27-04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2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550</meta:user-defined>
    <meta:user-defined meta:name="DCTERMS.abstract">plaatsen van een podium aan de Markt tijdens Koningsdag op 27-04-2022</meta:user-defined>
    <dc:language>nl</dc:language>
    <meta:user-defined meta:name="OVERHEIDop.locatietype/OVERHEIDop.gebiedsmarkering">Punt</meta:user-defined>
    <meta:user-defined meta:name="DC.title">Ontvangen aanvraag evenementenvergunning, Markt 9-11 5401GN Uden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66</meta:user-defined>
    <meta:user-defined meta:name="OVERHEIDop.GmbID/DC.identifier">gmb-2022-150266</meta:user-defined>
    <meta:user-defined meta:name="OVERHEIDop.versieInformatie"/>
  </office:meta>
</office:document-meta>
</file>