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 woonhuis aan Schoolstraat 6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choolstraat 6 - het bouwen van een vrijstaand woonhuis (bouwen, afwijken bestemmingsplan, inrit). Ingekomen 03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2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vrijstaand woonhuis aan Schoolstraat 6 te Westerbee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64</meta:user-defined>
    <meta:user-defined meta:name="OVERHEIDop.GmbID/DC.identifier">gmb-2022-150264</meta:user-defined>
    <meta:user-defined meta:name="OVERHEIDop.versieInformatie"/>
  </office:meta>
</office:document-meta>
</file>