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vergunning Julianapark 9, 2022-00914, verkopen van friet, snacks broodjes en drankjes, verzonden 31 maart 2022</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heeft voor de bovenstaande aanvraag de 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0263</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263</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263</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geweigerde vergunning Julianapark 9, 2022-00914, verkopen van friet, snacks broodjes en drankjes, verzonden 31 maart 2022</meta:user-defined>
    <meta:user-defined meta:name="DCTERMS.W3CDTF/DCTERMS.available">2022-04-05</meta:user-defined>
    <meta:user-defined meta:name="DCTERMS.W3CDTF/OVERHEIDop.jaargang">2022</meta:user-defined>
    <meta:user-defined meta:name="OVERHEIDop.publicationIssue">150263</meta:user-defined>
    <meta:user-defined meta:name="OVERHEIDop.GmbID/DC.identifier">gmb-2022-150263</meta:user-defined>
    <meta:user-defined meta:name="OVERHEIDop.versieInformatie"/>
  </office:meta>
</office:document-meta>
</file>