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nkamp 56 7471CD Goor, zaaknummer 0000231316, het legaliseren van vier geplaatste airco units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31316</text:p>
            <text:p text:style-name="common-al">Uiterlijke besluitdatum: 12-05-2022</text:p>
            <text:p text:style-name="common-al">Locatie: Wijnkamp 56 7471CD Goor, Wijnkamp 56a 7471CD Goor, [GOO00C07500]Straatnaam Goor C 7500</text:p>
            <text:p text:style-name="common-al">Projectomschrijving: het legaliseren van vier geplaatste airco units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26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1316</meta:user-defined>
    <meta:user-defined meta:name="DCTERMS.abstract">het legaliseren van vier geplaatste airco units</meta:user-defined>
    <dc:language>nl</dc:language>
    <meta:user-defined meta:name="OVERHEIDop.locatietype/OVERHEIDop.gebiedsmarkering">Punt</meta:user-defined>
    <meta:user-defined meta:name="DC.title">Verlenging beslistermijn omgevingsvergunning, Wijnkamp 56 7471CD Goor, zaaknummer 0000231316, het legaliseren van vier geplaatste airco units, {DATUM VANDAAG}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61</meta:user-defined>
    <meta:user-defined meta:name="OVERHEIDop.GmbID/DC.identifier">gmb-2022-150261</meta:user-defined>
    <meta:user-defined meta:name="OVERHEIDop.versieInformatie"/>
  </office:meta>
</office:document-meta>
</file>