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0208) Professor Casimirstraat 6 Voorburg plaatsen van een windwokkel op het dak van het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windwokkel op het dak van het appartementenge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maart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26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0208) Professor Casimirstraat 6 Voorburg plaatsen van een windwokkel op het dak van het appartementengebouw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60</meta:user-defined>
    <meta:user-defined meta:name="OVERHEIDop.GmbID/DC.identifier">gmb-2022-150260</meta:user-defined>
    <meta:user-defined meta:name="OVERHEIDop.versieInformatie"/>
  </office:meta>
</office:document-meta>
</file>