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uurjoars kolsche schlager par"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 Vuurjoars kolsche schlager par", te houden op zondag 10 april 2022 in het openluchttheater, Doorvaartstraat 102 te Brunssum.</text:p>
            <text:p text:style-name="common-al">Dossiernummer: 202192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uurjoars kolsche schlager par" in het openluchttheater, Brunssum</meta:user-defined>
    <meta:user-defined meta:name="DCTERMS.W3CDTF/DCTERMS.available">2022-04-06</meta:user-defined>
    <meta:user-defined meta:name="DCTERMS.W3CDTF/OVERHEIDop.jaargang">2022</meta:user-defined>
    <meta:user-defined meta:name="OVERHEIDop.publicationIssue">150255</meta:user-defined>
    <meta:user-defined meta:name="OVERHEIDop.GmbID/DC.identifier">gmb-2022-150255</meta:user-defined>
    <meta:user-defined meta:name="OVERHEIDop.versieInformatie"/>
  </office:meta>
</office:document-meta>
</file>