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woning aan Lange Schoolstraat 1 te St.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Lange Schoolstraat 1 – het splitsen van een woning (bouwem, afwijken bestemmingsplan, inrit). Ingekomen 19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25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plitsen van een woning aan Lange Schoolstraat 1 te St. Huber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54</meta:user-defined>
    <meta:user-defined meta:name="OVERHEIDop.GmbID/DC.identifier">gmb-2022-150254</meta:user-defined>
    <meta:user-defined meta:name="OVERHEIDop.versieInformatie"/>
  </office:meta>
</office:document-meta>
</file>