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uwbesluit 2012, Prinses Margrietstraat 14 t/m 2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sloopmelding ontvangen. Het betreft het het verwijderen van asbesthoudende buizen en kanalen fundering en onder kelder vloeren aan de Prinses Margrietstraat 14 t/m 24 te Brunssum.</text:p>
            <text:p text:style-name="common-al">Dossiernummer: 22133</text:p>
            <text:p text:style-name="common-al">
            <text:span text:style-name="nadrukvet">Waarom publiceert de gemeente dit bericht?</text:span>
          </text:p>
            <text:p text:style-name="common-al">Met dit bericht laat de gemeente u weten dat er iets gesloopt gaat worden in uw omgeving. Het moeten doen van een sloopmelding volgt uit het Bouwbesluit 2012. Dit is bijvoorbeeld het geval als er meer dan 10 m³ sloopafval vrijkomt of als er sprake is van asbest.</text:p>
            <text:p text:style-name="common-al">Tegen sloopmeldingen kunt u geen bezwaar maken.</text:p>
            <text:p text:style-name="common-al">
            <text:span text:style-name="nadrukvet">Heeft u vragen over de gebruiksmelding?</text:span>
          </text:p>
            <text:p text:style-name="common-al">U kunt de sloopmelding bekijken en hierover vragen stellen. Hiervoor kunt u bellen met het Klant Contact Centrum van de gemeente. Dit kan via het telefoonnummer 045 – 5278555.</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48</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8</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48</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0/xml/MC-DRP-Meld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21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loopmelding Bouwbesluit 2012, Prinses Margrietstraat 14 t/m 24, Brunssum</meta:user-defined>
    <meta:user-defined meta:name="DCTERMS.W3CDTF/DCTERMS.available">2022-04-06</meta:user-defined>
    <meta:user-defined meta:name="DCTERMS.W3CDTF/OVERHEIDop.jaargang">2022</meta:user-defined>
    <meta:user-defined meta:name="OVERHEIDop.publicationIssue">150248</meta:user-defined>
    <meta:user-defined meta:name="OVERHEIDop.GmbID/DC.identifier">gmb-2022-150248</meta:user-defined>
    <meta:user-defined meta:name="OVERHEIDop.versieInformatie"/>
  </office:meta>
</office:document-meta>
</file>