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dennenbomen en 1 kronkelwilg aan Binkhorsterkerkpad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dennenbomen en 1 kronkelwilg op het perceel Binkhorsterkerkpad 14, 7587 RA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02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dennenbomen en 1 kronkelwilg aan Binkhorsterkerkpad 14 te De Lutt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41</meta:user-defined>
    <meta:user-defined meta:name="OVERHEIDop.GmbID/DC.identifier">gmb-2022-150241</meta:user-defined>
    <meta:user-defined meta:name="OVERHEIDop.versieInformatie"/>
  </office:meta>
</office:document-meta>
</file>