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ristiaan Geurtsweg 10, 7335 JV, Apeldoorn, het verlengen van de omgevingsvergunning, voor tijdelijk gebruik noodopvang asielzoekers-vluchte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3-2022</text:p>
            <text:p text:style-name="common-al">Wabonummer:  D22/02936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0233</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33</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33</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2/029362</meta:user-defined>
    <dc:language>nl</dc:language>
    <meta:user-defined meta:name="OVERHEIDop.locatietype/OVERHEIDop.gebiedsmarkering">Adres</meta:user-defined>
    <meta:user-defined meta:name="DC.title">Verleende omgevingsvergunning Christiaan Geurtsweg 10, 7335 JV, Apeldoorn, het verlengen van de omgevingsvergunning, voor tijdelijk gebruik noodopvang asielzoekers-vluchtelingen</meta:user-defined>
    <meta:user-defined meta:name="DCTERMS.W3CDTF/DCTERMS.available">2022-04-05</meta:user-defined>
    <meta:user-defined meta:name="DCTERMS.W3CDTF/OVERHEIDop.jaargang">2022</meta:user-defined>
    <meta:user-defined meta:name="OVERHEIDop.publicationIssue">150233</meta:user-defined>
    <meta:user-defined meta:name="OVERHEIDop.GmbID/DC.identifier">gmb-2022-150233</meta:user-defined>
    <meta:user-defined meta:name="OVERHEIDop.versieInformatie"/>
  </office:meta>
</office:document-meta>
</file>