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Beleidsregel Tegemoetkoming in de kosten SMI kinderopvang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9 maart 2022 heeft besloten </text:p>
          </text:section>
        </text:section>
        <text:section text:name="regeling-tekst_id1-3-2-2" text:style-name="regeling-tekst">
          <text:section text:name="artikel_id1-3-2-2-1" text:style-name="artikel">
            <text:p text:style-name="artikel_kop_titel"/>
            <text:p text:style-name="al">de Beleidsregel Tegemoetkoming in de kosten SMI kinderopvang Eindhoven als volgt te wijzigen:</text:p>
            <text:p text:style-name="al"/>
            <text:p text:style-name="al">I. </text:p>
            <text:p text:style-name="al">In artikel 7 “Hoogte van de tegemoetkoming” de tekst te vervangen door de volgende artikelleden luidende: </text:p>
            <text:list text:style-name="id1-3-2-2-1-6">
              <text:list-item text:style-override="id1-3-2-2-1-6">
                <text:number>1.</text:number>
                <text:p text:style-name="al">De hoogte van de tegemoetkoming is gelijk aan de kosten van de door het college noodzakelijke geachte omvang van de kinderopvang en bedraagt maximaal het door het Rijk vastgestelde uurtarief voor dagopvang en buitenschoolse opvang</text:p>
              </text:list-item>
              <text:list-item text:style-override="id1-3-2-2-1-7">
                <text:number>2.</text:number>
                <text:p text:style-name="al">Indien de kinderopvangorganisatie een hoger uurtarief hanteert dan wordt vergoed door het vastgestelde rijkstarief per uur als bedoeld in lid 1 van dit artikel, brengt de kinderopvangorganisatie daarvoor een eigen bijdrage SMI in rekening bij de ouders.</text:p>
              </text:list-item>
              <text:list-item text:style-override="id1-3-2-2-1-8">
                <text:number>3.</text:number>
                <text:p text:style-name="al">De eigen bijdrage SMI komt voor rekening van en wordt door ouders rechtstreeks aan kinderopvangorganisatie betaald.</text:p>
              </text:list-item>
              <text:list-item text:style-override="id1-3-2-2-1-9">
                <text:number>4.</text:number>
                <text:p text:style-name="al">In afwijking van lid 1 en lid 3 van dit artikel kunnen ouders die de eigen bijdrage SMI niet kunnen betalen in aanmerking komen voor vergoeding op grond van de bijzondere bijstand. </text:p>
              </text:list-item>
              <text:list-item text:style-override="id1-3-2-2-1-10">
                <text:number>5.</text:number>
                <text:p text:style-name="al">Ingeval bijzondere bijstand wordt toegekend voor de eigen bijdrage SMI zoals bedoeld in lid 4 van dit artikel dan machtigen ouders de gemeente om deze bijzondere bijstand over te maken aan de kinderopvangorganisatie.</text:p>
              </text:list-item>
              <text:list-item text:style-override="id1-3-2-2-1-11">
                <text:number>6.</text:number>
                <text:p text:style-name="al">Voor de Kinderopvang Plus is de omvang van de tegemoetkoming het door het Rijk vastgestelde uurtarief+ een opslag voor extra begeleiding.</text:p>
              </text:list-item>
            </text:list>
            <text:p text:style-name="al"/>
            <text:p text:style-name="al">II </text:p>
            <text:p text:style-name="al">dat het bepaalde onder I. in werking treedt met ingang van 1 april 2022. </text:p>
            <text:p text:style-name="al"/>
          </text:section>
        </text:section>
        <text:section text:name="regeling-sluiting_id1-3-2-3" text:style-name="regeling-sluiting">
          <text:section text:name="ondertekening_id1-3-2-3-1">
            <text:p><text:span text:style-name="functie">Eindhoven, 29 maart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023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rtikel 1.1 van de Wet kinderopvang]|[1.0:c:BWBR0017017&amp;artikel=1.1&amp;g=2019-01-01</meta:user-defined>
    <meta:user-defined meta:name="DCTERMS.alternative">Wijziging Beleidsregel Tegemoetkoming in de kosten SMI kinderopvang Eindhoven</meta:user-defined>
    <dc:language>nl</dc:language>
    <meta:user-defined meta:name="OVERHEIDop.locatietype/OVERHEIDop.gebiedsmarkering">Gemeente</meta:user-defined>
    <meta:user-defined meta:name="DC.title">Beleidsregels Tegemoetkoming in de kosten SMI kinderopvang Eindhoven</meta:user-defined>
    <meta:user-defined meta:name="DCTERMS.W3CDTF/DCTERMS.available">2022-04-05</meta:user-defined>
    <meta:user-defined meta:name="DCTERMS.W3CDTF/OVERHEIDop.jaargang">2022</meta:user-defined>
    <meta:user-defined meta:name="OVERHEIDop.publicationIssue">150232</meta:user-defined>
    <meta:user-defined meta:name="OVERHEIDop.betreftRegeling">CVDR635446_2</meta:user-defined>
    <meta:user-defined meta:name="xs:date/OVERHEIDop.startdatum">2022-04-01</meta:user-defined>
    <meta:user-defined meta:name="OVERHEIDop.GmbID/DC.identifier">gmb-2022-150232</meta:user-defined>
    <meta:user-defined meta:name="OVERHEIDop.versieInformatie"/>
  </office:meta>
</office:document-meta>
</file>