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aan Möllenberg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rk op een perceel kadastraal bekend LSR00, sectie N, nummer 915 aan de Möllenbergstraat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02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erk aan Möllenbergstraat te Loss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31</meta:user-defined>
    <meta:user-defined meta:name="OVERHEIDop.GmbID/DC.identifier">gmb-2022-150231</meta:user-defined>
    <meta:user-defined meta:name="OVERHEIDop.versieInformatie"/>
  </office:meta>
</office:document-meta>
</file>