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angs de N241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langs de N241, Opmeer</text:span>
          </text:p>
            <text:p text:style-name="common-al">Op 24 december 2021 heeft de gemeente een aanvraag beschikking ontvangen voor het plaatsen van tijdelijke vleermuisschermen op het perceel langs de N241, Opmeer. De aanvraag is geregistreerd onder zaaknummer 2021-000717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02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ngs de N241, Opmeer</meta:user-defined>
    <dc:language>nl</dc:language>
    <meta:user-defined meta:name="OVERHEIDop.locatietype/OVERHEIDop.gebiedsmarkering">Punt</meta:user-defined>
    <meta:user-defined meta:name="DC.title">Kennisgeving ontvangst aanvraag beschikking, langs de N241, Opme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23</meta:user-defined>
    <meta:user-defined meta:name="OVERHEIDop.GmbID/DC.identifier">gmb-2022-15023</meta:user-defined>
    <meta:user-defined meta:name="OVERHEIDop.versieInformatie"/>
  </office:meta>
</office:document-meta>
</file>