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umpenerstraat 90ABCD en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splitsen van verblijfsobecten en het toekennen van een extra huisnummer, aan de Rumpenerstraat 90 ABCD en 92 te Brunssum.</text:p>
            <text:p text:style-name="common-al">Dossiernummer: 221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3-2022. De gemeente neemt daarover waarschijnlijk 20-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 bouwen, Rumpenerstraat 90ABCD en 92, Brunssum</meta:user-defined>
    <meta:user-defined meta:name="DCTERMS.W3CDTF/DCTERMS.available">2022-04-06</meta:user-defined>
    <meta:user-defined meta:name="DCTERMS.W3CDTF/OVERHEIDop.jaargang">2022</meta:user-defined>
    <meta:user-defined meta:name="OVERHEIDop.publicationIssue">150229</meta:user-defined>
    <meta:user-defined meta:name="OVERHEIDop.GmbID/DC.identifier">gmb-2022-150229</meta:user-defined>
    <meta:user-defined meta:name="OVERHEIDop.versieInformatie"/>
  </office:meta>
</office:document-meta>
</file>