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erkenboom nabij Broekhoekweg 1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april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erkenboom op het perceel kadastraal bekend LSR00, sectie Q, nummer 68 nabij Broekhoekweg 12, 7581 PT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022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2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2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erkenboom nabij Broekhoekweg 12 te Loss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227</meta:user-defined>
    <meta:user-defined meta:name="OVERHEIDop.GmbID/DC.identifier">gmb-2022-150227</meta:user-defined>
    <meta:user-defined meta:name="OVERHEIDop.versieInformatie"/>
  </office:meta>
</office:document-meta>
</file>