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activiteit R.O., Heufstraat 50,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omgevingsvergunning ontvangen. De vergunning is aangevraagd voor de activiteit R.O., het betreft het handelen in strijd met regels ruimtelijke ordening in verband met het vergroten van de woning, aan de Heufstraat 50 te Brunssum.</text:p>
            <text:p text:style-name="common-al">Dossiernummer: 2214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30-3-2022. De gemeente neemt daarover waarschijnlijk 25-5-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5022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2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22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2141</meta:user-defined>
    <dc:language>nl</dc:language>
    <meta:user-defined meta:name="OVERHEIDop.locatietype/OVERHEIDop.gebiedsmarkering">Adres</meta:user-defined>
    <meta:user-defined meta:name="DC.title">Aanvraag vergunning voor de activiteit R.O., Heufstraat 50, Brunssum</meta:user-defined>
    <meta:user-defined meta:name="DCTERMS.W3CDTF/DCTERMS.available">2022-04-13</meta:user-defined>
    <meta:user-defined meta:name="DCTERMS.W3CDTF/OVERHEIDop.jaargang">2022</meta:user-defined>
    <meta:user-defined meta:name="OVERHEIDop.publicationIssue">150226</meta:user-defined>
    <meta:user-defined meta:name="OVERHEIDop.GmbID/DC.identifier">gmb-2022-150226</meta:user-defined>
    <meta:user-defined meta:name="OVERHEIDop.versieInformatie"/>
  </office:meta>
</office:document-meta>
</file>