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De Genestetstraat 62, 2022-01055, het bouwen van een fietsenstalling in de voortuin, activiteit bouwen, activiteit handelen in strijd met regels ruimtelijke ordening, verzonden 31 maart 2022           </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0225</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225</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225</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De Genestetstraat 62, 2022-01055, het bouwen van een fietsenstalling in de voortuin, activiteit bouwen, activiteit handelen in strijd met regels ruimtelijke ordening, verzonden 31 maart 2022</meta:user-defined>
    <meta:user-defined meta:name="DCTERMS.W3CDTF/DCTERMS.available">2022-04-05</meta:user-defined>
    <meta:user-defined meta:name="DCTERMS.W3CDTF/OVERHEIDop.jaargang">2022</meta:user-defined>
    <meta:user-defined meta:name="OVERHEIDop.publicationIssue">150225</meta:user-defined>
    <meta:user-defined meta:name="OVERHEIDop.GmbID/DC.identifier">gmb-2022-150225</meta:user-defined>
    <meta:user-defined meta:name="OVERHEIDop.versieInformatie"/>
  </office:meta>
</office:document-meta>
</file>