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Optwizel 55, Twijzel (Kadastraal Kooten E 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wizel 55, Twijzel (Kadastraal Kooten E 590)</text:p>
            <text:p text:style-name="common-al">Olo: 6730823</text:p>
            <text:p text:style-name="common-al">het bouwen van een woning</text:p>
            <text:p text:style-name="common-al">Datum ontvangst: 0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02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Optwizel 55, Twijzel (Kadastraal Kooten E 590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22</meta:user-defined>
    <meta:user-defined meta:name="OVERHEIDop.GmbID/DC.identifier">gmb-2022-150222</meta:user-defined>
    <meta:user-defined meta:name="OVERHEIDop.versieInformatie"/>
  </office:meta>
</office:document-meta>
</file>