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ast Oud-Loosdrechtsedijk 89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31 maart 2022 heeft de gemeente Wijdemeren een aanvraag omgevingsvergunning ontvangen voor het maken van een uitweg op de locatie naast Oud-Loosdrechtsedijk 89b te Loosdrecht. De aanvraag is geregistreerd onder zaaknummer Z.7154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15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021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1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naast Oud-Loosdrechtsedijk 89b te Loosdrech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19</meta:user-defined>
    <meta:user-defined meta:name="OVERHEIDop.GmbID/DC.identifier">gmb-2022-150219</meta:user-defined>
    <meta:user-defined meta:name="OVERHEIDop.versieInformatie"/>
  </office:meta>
</office:document-meta>
</file>