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atrixstraat 7, 7151D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265838 voor het verduurzamen van 17 woningen in Eibergen op locatie Beatrixstraat 7 t/m 17, 27, 4, 6, 12, 14, 18, 22, 7151DK Eibergen en Bronkhorstkamp 5, 5a, 5b, 7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021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atrixstraat 7, 7151DK Ei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Beatrixstraat 7, 7151DK Eiberg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0215</meta:user-defined>
    <meta:user-defined meta:name="OVERHEIDop.GmbID/DC.identifier">gmb-2022-150215</meta:user-defined>
    <meta:user-defined meta:name="OVERHEIDop.versieInformatie"/>
  </office:meta>
</office:document-meta>
</file>